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2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wijziging van een omgevingsvergunning flora- en fauna-activiteit project “Realisatie hoogspanningsstation Veenoord-Boerdijk”,
         Rijksdienst voor Ondernemend Nederland
      </text:h>
      <text:p text:style-name="ifm_p_mt.7.4mm_ifm">TAUW b.v. vroeg op 24 september 2025 een wijziging van een omgevingsvergunning flora- en fauna-activiteit aan voor het project “Realisatie hoogspanningsstation Veenoord-Boerdijk”. Het advies- en ingenieursbureau deed dit namens Tennet.</text:p>
      <text:p text:style-name="ifm_p_mt.3.7mm_ifm">TAUW vroeg de wijziging van de vergunning aan om voortplantings- of rustplaatsen van de grote bosmuis te beschadigen of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24 september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4212</text:span><text:tab/>9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4212</text:span><text:tab/>9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wijziging van een omgevingsvergunning flora- en fauna-activiteit project “Realisatie hoogspanningsstation Veenoord-Boerdijk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34212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421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Netwerken</meta:user-defined>
    <meta:user-defined meta:name="OVERHEID.TaxonomieBeleidsagenda/OVERHEID.category">Ruimte en infrastructuur | Organisatie en beleid</meta:user-defined>
    <meta:user-defined meta:name="DC.title">Kennisgeving aanvraag wijziging van een omgevingsvergunning flora- en fauna-activiteit project “Realisatie hoogspanningsstation Veenoord-Boerdijk”, Rijksdienst voor Ondernemend Nederland</meta:user-defined>
    <meta:user-defined meta:name="DCTERMS.W3CDTF/DCTERMS.available">2025-10-09</meta:user-defined>
  </office:meta>
</office:document-meta>
</file>