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27 Groenekan L 84,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4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27 Groenekan L 84,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1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11</meta:user-defined>
    <meta:user-defined meta:name="DCTERMS.abstract">Omgevingsmelding Stedin Netbeheer open ontgraving tbv 2 gestuurde boringen en leggen 6 midden spanningskabels tbv klankstation Rijksweg A27 2 EL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27 Groenekan L 84,9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10</meta:user-defined>
    <meta:user-defined meta:name="OVERHEIDop.StcrtID/DC.identifier">stcrt-2025-34210</meta:user-defined>
    <meta:user-defined meta:name="OVERHEIDop.versieInformatie"/>
  </office:meta>
</office:document-meta>
</file>