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oktober 2025, kenmerk 2025-3131279/IT2110126, houdende het verlenen van vrijstelling voor het afleveren van een geneesmiddel zonder handelsvergunning in Nederland vanwege een tekort aan Doxycycline Addimed 100 mg/5 ml oplossing voor injectie (RVG 133868//063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oxycycline Addimed 100 mg/5 ml oplossing voor injectie (RVG 133868//06396)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ddimed 100 mg/5 ml oplossing voor injectie (RVG 133868//06396)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Doxycycline Addimed 100 mg/5 ml oplossing voor injectie (RVG 133868//06396),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behandeling van infecties veroorzaakt door bacteriën die gevoelig zijn voor de behandeling met doxycycline, bij volwassenen en kinderen ouder dan 8 jaar.</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oxycycline Addimed 100 mg/5 ml oplossing voor injectie (RVG 133868//06396) uiterlijk 28 november 2025 weer voldoende voorradig zal zijn om in de behoeften van patiënten te kunnen voorzien. Mede op grond daarvan besluit de inspectie dat de vrijstelling wordt verleend tot en met 28 november 2025.</text:p>
      <text:p text:style-name="ifm_p_font.italic_mt.3.7mm_ifm">De Inspectie Gezondheidszorg en Jeugd,<text:line-break/>namens deze,<text:line-break/><text:line-break/>H.N. de<text:s/>Groot<text:line-break/>Hoofdinspecteur </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04</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04</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oktober 2025, kenmerk 2025-3131279/IT2110126, houdende het verlenen van vrijstelling voor het afleveren van een geneesmiddel zonder handelsvergunning in Nederland vanwege een tekort aan Doxycycline Addimed 100 mg/5 ml oplossing voor injectie (RVG 133868//063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2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 oktober 2025, kenmerk 2025-3131279/IT2110126, houdende het verlenen van vrijstelling voor het afleveren van een geneesmiddel zonder handelsvergunning in Nederland vanwege een tekort aan Doxycycline Addimed 100 mg/5 ml oplossing voor injectie (RVG 133868//06396)</meta:user-defined>
    <meta:user-defined meta:name="DCTERMS.alternative"/>
    <meta:user-defined meta:name="DCTERMS.W3CDTF/OVERHEIDop.datumOndertekening">2025-10-01</meta:user-defined>
    <meta:user-defined meta:name="DCTERMS.W3CDTF/DCTERMS.available">2025-10-03</meta:user-defined>
    <meta:user-defined meta:name="OVERHEIDop.Ruimtelijkplan/OVERHEIDop.bekendmakingBetreffendePlan"/>
  </office:meta>
</office:document-meta>
</file>