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spoorbrug Dubbele Wiericke nabij Nieuwerbrug aan den Rij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537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spoorbrug Dubbele Wiericke nabij Nieuwerbrug aan den R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203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20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20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371</meta:user-defined>
    <meta:user-defined meta:name="DCTERMS.abstract">Omgevingsmelding Van den Herik Kust en Oeverwerken realisatie vervanging remmingwerken Dubbele Wiericke nabij Nieuwerbrug aan den Rij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spoorbrug Dubbele Wiericke nabij Nieuwerbrug aan den Rijn</meta:user-defined>
    <meta:user-defined meta:name="DCTERMS.W3CDTF/DCTERMS.available">2025-10-06</meta:user-defined>
    <meta:user-defined meta:name="DCTERMS.W3CDTF/OVERHEIDop.jaargang">2025</meta:user-defined>
    <meta:user-defined meta:name="OVERHEIDop.publicationIssue">34203</meta:user-defined>
    <meta:user-defined meta:name="OVERHEIDop.StcrtID/DC.identifier">stcrt-2025-34203</meta:user-defined>
    <meta:user-defined meta:name="OVERHEIDop.versieInformatie"/>
  </office:meta>
</office:document-meta>
</file>