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twee proefsleuven i.v.m. de geplande plaatsing van een fecalieninstallatie te Heerlen</text:p>
            <text:p text:style-name="common-al">Zaaknummer: Z2025-001365</text:p>
            <text:p text:style-name="common-al">DSO nummer: 202510010082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0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65</meta:user-defined>
    <meta:user-defined meta:name="DCTERMS.abstract">het graven van twee proefsleuven i.v.m. de geplande plaatsing van een fecalieninstallatie t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01</meta:user-defined>
    <meta:user-defined meta:name="OVERHEIDop.StcrtID/DC.identifier">stcrt-2025-34201</meta:user-defined>
    <meta:user-defined meta:name="OVERHEIDop.versieInformatie"/>
  </office:meta>
</office:document-meta>
</file>