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langs de A4 ter hoogte van Afrit 11, links en rechts Rijs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4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langs de A4 ter hoogte van Afrit 11, links en rechts Rij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29</meta:user-defined>
    <meta:user-defined meta:name="DCTERMS.abstract">Omgevingsmelding Milieuzone vooraankondigingsborden langs de A4 ter hoogte van Afrit 11 links en rechts Gemeente Rijs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langs de A4 ter hoogte van Afrit 11, links en rechts Rijswij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171</meta:user-defined>
    <meta:user-defined meta:name="OVERHEIDop.StcrtID/DC.identifier">stcrt-2025-34171</meta:user-defined>
    <meta:user-defined meta:name="OVERHEIDop.versieInformatie"/>
  </office:meta>
</office:document-meta>
</file>