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Aan de Maas 7 6243NA Geu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3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an de Maas 7 6243NA Geu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63</meta:user-defined>
    <meta:user-defined meta:name="DCTERMS.abstract">Omgevingsmelding mantelzorgwoning Particulier  Aan de Maas 7 Geull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Aan de Maas 7 6243NA Geulle.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168</meta:user-defined>
    <meta:user-defined meta:name="OVERHEIDop.StcrtID/DC.identifier">stcrt-2025-34168</meta:user-defined>
    <meta:user-defined meta:name="OVERHEIDop.versieInformatie"/>
  </office:meta>
</office:document-meta>
</file>