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4 september 2025, kenmerk 6718114, houdende wijziging van het Instellingsbesluit Cyber Security Raad</text:h>
      <text:p text:style-name="ifm_p_mt.3.7mm_ifm">De Minister van Justitie en Veiligheid, handelende in overeenstemming met de Minister van Economische Zaken, de Minister van Binnenlandse Zaken en Koninkrijksrelaties en de Minister van Defensie,</text:p>
      <text:p text:style-name="ifm_p_mt.3.7mm_indent.0mm_ifm">Besluit:</text:p>
      <text:h text:style-name="ifm_p_font.bold_mt.5.08mm_page.keep-with-next_ifm" text:outline-level="2">ARTIKEL<text:s/>I<text:s/></text:h>
      <text:p text:style-name="ifm_p_font.roman_mt.4.23mm_ifm">Artikel 2a, eerste lid, van het Instellingsbesluit Cyber Security Raad wordt als volgt gewijzigd:</text:p>
      <text:p text:style-name="ifm_p_mt.3.7mm_indent.no_ifm">A</text:p>
      <text:p text:style-name="ifm_p_mt.3.7mm_ifm">In onderdeel g wordt ‘De heer drs. J.P. de Bruin’ vervangen door: ‘De heer R. Bravenboer’.</text:p>
      <text:p text:style-name="ifm_p_mt.3.7mm_indent.no_ifm">B</text:p>
      <text:p text:style-name="ifm_p_mt.3.7mm_ifm">In onderdeel h wordt ‘Mevrouw T. Netelenbos’ vervangen door: ‘De heer E.F.M. van Nispen tot Sevenaer’.</text:p>
      <text:h text:style-name="ifm_p_font.bold_mt.5.08mm_page.keep-with-next_ifm" text:outline-level="2">ARTIKEL<text:s/>II<text:s/></text:h>
      <text:p text:style-name="ifm_p_mt.4.23mm_ifm">Dit besluit treedt in werking op de dag na de datum van uitgifte van de Staatscourant waarin het wordt geplaatst en werkt terug tot en met 15 juli 2024, voor zover het artikel I, onderdeel B, betreft, onderscheidenlijk tot en met 1 mei 2025, voor zover het artikel I, onderdeel A, betreft.</text:p>
      <text:p text:style-name="ifm_p_mt.3.7mm_ifm">Dit besluit zal met de toelichting in de Staatscourant worden geplaatst.</text:p>
      <text:p text:style-name="ifm_p_font.italic_mt.3.7mm_ifm">
                  Den Haag,
                   14 september 2025
               </text:p>
      <text:p text:style-name="ifm_p_font.italic_mt.3.7mm_ifm">De Minister van Justitie en Veiligheid,<text:line-break/>F. van<text:s/>Oosten</text:p>
      <text:h text:style-name="ifm_p_font.bold_mt.5.08mm_page.break-before_ifm" text:outline-level="3">TOELICHTING</text:h>
      <text:p text:style-name="ifm_p_mt.4.23mm_ifm">Met dit besluit wordt artikel 2a van het Instellingsbesluit Cyber Security Raad, dat de samenstelling van de Cyber Security Raad (hierna: Raad) regelt, aangepast. Reden hiervoor betreft de omstandigheid dat de heer R. Bravenboer bij ministerieel besluit per 1 mei 2025 is benoemd als het nieuwe lid namens NLDigital van de Raad én dat de heer E.F.M. van Nispen tot Sevenaer bij ministerieel besluit per 15 juli 2024 is benoemd als het nieuwe lid van de Raad namens ECP.</text:p>
      <text:p text:style-name="ifm_p_font.italic_mt.3.7mm_ifm">
                  Den Haag,
                   14 september 2025
               </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63</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63</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4 september 2025, kenmerk 6718114, houdende wijziging van het Instellingsbesluit Cyber Security Raa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16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DC.title">Besluit van de Minister van Justitie en Veiligheid van 14 september 2025, kenmerk 6718114, houdende wijziging van het Instellingsbesluit Cyber Security Raad</meta:user-defined>
    <meta:user-defined meta:name="DCTERMS.W3CDTF/DCTERMS.available">2025-10-09</meta:user-defined>
  </office:meta>
</office:document-meta>
</file>