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27"/>
    </style:style>
    <style:style style:family="table-column" style:name="table1.tg1.col2">
      <style:table-column-properties style:rel-column-width="22700*"/>
    </style:style>
    <style:style style:family="table-column" style:name="table2.tg1.col1">
      <style:table-column-properties style:column-width="227"/>
    </style:style>
    <style:style style:family="table-column" style:name="table2.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5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 oktober 2025, houdende de beperking van de openbaarheid van de archiefbescheiden geborgen in het archief van de Nederlandse diplomatieke vertegenwoordiging in Costa Rica (1953) 1955–2013</text:h>
      <text:p text:style-name="ifm_p_mt.7.4mm_ifm">De Minister van Buitenlandse Zaken,</text:p>
      <text:p text:style-name="ifm_p_mt.3.7mm_ifm">Overwegende dat een aantal inventarisnummers in het archief beperkingen aan de openbaarheid behoeven;</text:p>
      <text:p text:style-name="ifm_p_mt.3.7mm_ifm">Gelet op artikel 15, lid 1, onder a en b, van de Archiefwet 1995, artikel 10 van het Archiefbesluit 1995 en het advies van het Nationaal Archief d.d. 26 september 2025, met kenmerk 52901266;</text:p>
      <text:p text:style-name="ifm_p_mt.3.7mm_indent.0mm_ifm">Besluit:</text:p>
      <text:p text:style-name="ifm_p_mt.3.7mm_indent.0mm_ifm">Tot de volgende beperkingen aan de openbaarheid van archiefbestand, nummer 2.05.358</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bijzonder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8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8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107</text:p>
          </table:table-cell>
        </table:table-row>
        <table:table-row>
          <table:table-cell table:style-name="table.cell.border-bottom.border-left.border-right.padding-top.top.pleft.pright">
            <text:p text:style-name="text.cell.7.left">38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98</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47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483</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48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95</text:p>
          </table:table-cell>
          <table:table-cell table:style-name="table.cell.border-bottom.border-right.padding-top.top.pleft.pright">
            <text:p text:style-name="text.cell.7.left">1087</text:p>
          </table:table-cell>
        </table:table-row>
        <table:table-row table:style-name="zebra.body.odd">
          <table:table-cell table:style-name="table.cell.border-bottom.border-left.border-right.padding-top.top.pleft.pright">
            <text:p text:style-name="text.cell.7.left">498</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505</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50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51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518</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519</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52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58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584</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588</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59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599</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600</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619</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620</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67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82</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694</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08</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16</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720</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72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738</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752</text:p>
          </table:table-cell>
          <table:table-cell table:style-name="table.cell.border-bottom.border-right.padding-top.top.pleft.pright">
            <text:p text:style-name="text.cell.7.left">2081</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7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29</text:p>
          </table:table-cell>
          <table:table-cell table:style-name="table.cell.border-bottom.border-right.padding-top.top.pleft.pright">
            <text:p text:style-name="text.cell.7.left">2044</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text:span text:style-name="ifm_span_font.bold_ifm">artikel 2</text:span>,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het archief van de Nederlandse diplomatieke vertegenwoordiging in Costa Rica, ambassade San Jose.</text:p>
      <text:p text:style-name="ifm_p_font.italic_mt.3.7mm_ifm">
                  ’s-Gravenhage,
                   1 oktober 2025
               </text:p>
      <text:p text:style-name="ifm_p_font.italic_mt.3.7mm_ifm">De Minister van Buitenlandse Zaken,<text:line-break/>Voor deze,<text:line-break/><text:line-break/>M.<text:s/>Verhaar<text:line-break/>Plaatsvervangend Hoofd IDI-IM</text:p>
      <text:p text:style-name="ifm_p_mt.3.7mm_ifm">Een belanghebbende kan tegen dit besluit bezwaar maken op grond van artikel 7:1 van de Algemene wet bestuursrecht. Dit kan door een bezwaarschrift in te dienen bij de desbetreffende bezwaarinstantie.</text:p>
      <text:p text:style-name="ifm_p_ifm">Minister van Buitenlandse Zaken, Postbus 20061, 2500 EB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h text:style-name="ifm_p_font.bold_mt.4.23mm_page.keep-with-next_ifm" text:outline-level="4"><text:span text:style-name="ifm_span_font.underline_mt.4.23mm_ifm">Eerbiediging van de persoonlijke levenssfeer</text:span></text:h>
      <text:p text:style-name="ifm_p_mt.3.7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mt.3.7mm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Het onderhavige archief bevat onder andere dossiers betreffende het verlenen van consulaire bijstand (inventarisnummers: 62, 68, 134, 159, 202, 226, 505, 507, 518, 519 en 738); dossiers betreffende nationaliteitenkwesties (inventarisnummers: 95, 236, 263, 327, 331, 342, 387, 398, 423, 462, 477, 483, 495, 526, 551, 582, 619 en 620); dossiers betreffend onderzoek naar de moord op 17 maart 1982 op vier journalisten van de Interkerkelijke Omroep Nederland (IKON) in El Salvador (74, 75, 253, 255, 256,257, 259, 260, 261, 273,274, 287 en 288); dossiers betreffende verkrijging van Nederlanderschap (16, 349, 498, 584, 588, 595, 599, 600, 674, 682, 694, 708, 710, 716, 720 en 723) met bijzondere persoonsgegevens; en een dossier (91) met algemene persoonsgegevens.</text:p>
      <text:h text:style-name="ifm_p_font.bold_mt.3.7mm_page.keep-with-next_ifm" text:outline-level="4"><text:span text:style-name="ifm_span_font.underline_ifm">Het belang van de Staat of zijn bondgenoten</text:span></text:h>
      <text:p text:style-name="ifm_p_mt.3.7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COREU-stukken (inventarisnummers: 293, 303, 346, 348, 470 en 629); twee dossiers met bouwtekeningen van de ambassade en kanselarij (269 en 326); een dossier met betrekking tot terroristische dreiging (337).</text:p>
      <text:p text:style-name="ifm_p_mt.3.7mm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159</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159</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 oktober 2025, houdende de beperking van de openbaarheid van de archiefbescheiden geborgen in het archief van de Nederlandse diplomatieke vertegenwoordiging in Costa Rica (1953) 1955–2013</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15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title">Besluit van de Minister van Buitenlandse Zaken van 1 oktober 2025, houdende de beperking van de openbaarheid van de archiefbescheiden geborgen in het archief van de Nederlandse diplomatieke vertegenwoordiging in Costa Rica (1953) 1955–2013</meta:user-defined>
    <meta:user-defined meta:name="DCTERMS.alternative"/>
    <meta:user-defined meta:name="DCTERMS.W3CDTF/OVERHEIDop.datumOndertekening">2025-10-01</meta:user-defined>
    <meta:user-defined meta:name="DCTERMS.W3CDTF/DCTERMS.available">2025-10-09</meta:user-defined>
    <meta:user-defined meta:name="OVERHEIDop.Ruimtelijkplan/OVERHEIDop.bekendmakingBetreffendePlan"/>
  </office:meta>
</office:document-meta>
</file>