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oktober 2025, houdende de beperking van de openbaarheid van de archiefbescheiden geborgen in het archief van de Nederlandse diplomatieke vertegenwoordiging in Sovjet-Unie/Rusland, ambassade Moskou (1958) 1975–2013 (2017)</text:h>
      <text:p text:style-name="ifm_p_mt.7.4mm_ifm">De Minister van Buitenlandse Zaken,</text:p>
      <text:p text:style-name="ifm_p_mt.3.7mm_ifm">Overwegende dat een aantal inventarisnummers in het archief beperkingen aan de openbaarheid behoeven;</text:p>
      <text:p text:style-name="ifm_p_mt.3.7mm_ifm">Gelet op artikel 15, lid 1, onder a en b van de Archiefwet 1995, artikel 10 van het Archiefbesluit 1995 en het advies van het Nationaal Archief d.d. 12 september 2025, met kenmerk 54334941.</text:p>
      <text:p text:style-name="ifm_p_mt.3.7mm_indent.0mm_ifm">Besluit:</text:p>
      <text:p text:style-name="ifm_p_mt.3.7mm_indent.0mm_ifm">Tot de volgende beperkingen aan de openbaarheid van archiefbestand, nummer 2.05.468</text:p>
      <text:h text:style-name="ifm_p_font.bold_mt.5.08mm_page.keep-with-next_ifm" text:outline-level="2">Artikel<text:s/>1<text:s/></text:h>
      <text:p text:style-name="ifm_p_mt.4.23mm_ifm">Met het oog op de eerbiediging van de persoonlijke levenssfeer zijn de</text:p>
      <text:p text:style-name="ifm_p_ifm">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nventarisnummers:</text:span></text:span></text:p>
            </table:table-cell>
            <table:table-cell table:style-name="table.cell.border-top.border-bottom.border-right.padding-top.bottom.pleft.pright">
              <text:p text:style-name="text.cell.7.left"><text:span text:style-name="ifm_span_font.bold_color.ffffff_ifm"><text:span text:style-name="ifm_span_font.bold_ifm">Beperkt openbaar tot 1 januari:</text:span></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6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7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75</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nventarisnummers:</text:span></text:span></text:p>
            </table:table-cell>
            <table:table-cell table:style-name="table.cell.border-top.border-bottom.border-right.padding-top.bottom.pleft.pright">
              <text:p text:style-name="text.cell.7.left"><text:span text:style-name="ifm_span_font.bold_color.ffffff_ifm"><text:span text:style-name="ifm_span_font.bold_ifm">Beperkt openbaar tot 1 januari:</text:span></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2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2043</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e Nederlandse diplomatieke vertegenwoordiging in Sovjet- Unie/Rusland, ambassade Moskou.</text:p>
      <text:p text:style-name="ifm_p_font.italic_mt.3.7mm_ifm">
                  ’s-Gravenhage,
                   1 oktober 2025
               </text:p>
      <text:p text:style-name="ifm_p_font.italic_mt.3.7mm_ifm">De Minister van Buitenlandse Zaken,<text:line-break/>Voor deze,<text:line-break/><text:line-break/>M.<text:s/>Verhaar<text:line-break/>Plaatsvervangend Hoofd IDI-IM</text:p>
      <text:p text:style-name="ifm_p_mt.3.7mm_ifm">Een belanghebbende kan tegen dit besluit bezwaar maken op grond van artikel 7:1 van de Algemene wet bestuursrecht. Dit kan door een bezwaarschrift in te dienen bij de desbetreffende bezwaarinstantie.</text:p>
      <text:p text:style-name="ifm_p_ifm">Minister van Buitenlandse Zaken, Postbus 20061,2500 EB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text:span text:style-name="ifm_span_font.underline_mt.4.23mm_ifm"><text:span text:style-name="ifm_span_font.bold_mt.4.23mm_ifm">Eerbiediging van de persoonlijke levenssfeer</text:span></text:span></text:p>
      <text:p text:style-name="ifm_p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text:p>
      <text:p text:style-name="ifm_p_ifm">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Het onderhavige archief bevat onder andere dossiers betreffende nationaliteitenkwesties (Inventarisnummers: 61, 84, 119, 164, 166, 185, 262, 513, 518, 551, 564, 744); dossiers betreffende Nederlandse bemiddeling bij visumaanvragen (142, 175, 186, 196, 706); en dossiers betreffende belangenbehartiging van Israël door Nederland in de Sovjet-Unie (673, 674, 692, 693, 718, 725, 729, 730, 734, 741, 752, 755, 762, 780, 781, 798) met bijzondere persoonsgegevens.</text:p>
      <text:p text:style-name="ifm_p_ifm"><text:span text:style-name="ifm_span_font.underline_ifm"><text:span text:style-name="ifm_span_font.bold_ifm">Het belang van de Staat of zijn bondgenoten</text:span></text:span></text:p>
      <text:p text:style-name="ifm_p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COREU-stukken (inventarisnummers: 41, 47, 55, 81, 120, 125, 132, 134, 172, 173, 174, 177, 178, 183, 1995, 197, 1998, 273, 275, 282, 292, 325, 326, 349, 429, 474, 504, 519, 527, 541, 549, 550, 567, 568, 580, 594, 599, 600, 601, 612, 613); dossiers met betrekking tot militaire aangelegenheden (163, 167, 201, 230, 253, 258, 276, 291, 311, 336, 435); een dossier met betrekking tot terroristische dreiging (206, 242); dossiers met NAVO-documenten 542, 543); twee dossiers met betrekking tot beveiliging (363 en 449); en een dossier met OVSE-documenten (193).</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55</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55</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 oktober 2025, houdende de beperking van de openbaarheid van de archiefbescheiden geborgen in het archief van de Nederlandse diplomatieke vertegenwoordiging in Sovjet-Unie/Rusland, ambassade Moskou (1958) 1975–2013 (2017)</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1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de Minister van Buitenlandse Zaken van 1 oktober 2025, houdende de beperking van de openbaarheid van de archiefbescheiden geborgen in het archief van de Nederlandse diplomatieke vertegenwoordiging in Sovjet-Unie/Rusland, ambassade Moskou (1958) 1975–2013 (2017)</meta:user-defined>
    <meta:user-defined meta:name="DCTERMS.alternative"/>
    <meta:user-defined meta:name="DCTERMS.W3CDTF/OVERHEIDop.datumOndertekening">2025-10-01</meta:user-defined>
    <meta:user-defined meta:name="DCTERMS.W3CDTF/DCTERMS.available">2025-10-09</meta:user-defined>
    <meta:user-defined meta:name="OVERHEIDop.Ruimtelijkplan/OVERHEIDop.bekendmakingBetreffendePlan"/>
  </office:meta>
</office:document-meta>
</file>