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Hoeksehofstraat 9, 6515AV, Nijme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3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eksehofstraat 9 , 6515AV, Nijm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5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1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1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51</meta:user-defined>
    <meta:user-defined meta:name="DCTERMS.abstract">Melding omgevingswet Kabels en leidingen Vitens Hoeksehofstraat 9 Nijme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Hoeksehofstraat 9, 6515AV, Nijmegen.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153</meta:user-defined>
    <meta:user-defined meta:name="OVERHEIDop.StcrtID/DC.identifier">stcrt-2025-34153</meta:user-defined>
    <meta:user-defined meta:name="OVERHEIDop.versieInformatie"/>
  </office:meta>
</office:document-meta>
</file>