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Goedkeuringsbesluit voorschrift 13 “toetsing van de geactualiseerde warmtelozing” van de vergunning DNN 2005/5659 van Nobian UB/SSC te Farm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2055 betreft Goedkeuringsbesluit voorschrift 13 “toetsing van de geactualiseerde warmtelozing” van de vergunning DNN 2005/5659 van Nobian UB/SSC te Farmsum.</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1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1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2055</meta:user-defined>
    <meta:user-defined meta:name="DCTERMS.abstract">Omgevingsvergunning beoordeling warmtelozing Nobian Industrial Chemicals  Oosterhorn 4 Farmsum</meta:user-defined>
    <dc:language>nl</dc:language>
    <meta:user-defined meta:name="OVERHEIDop.locatietype/OVERHEIDop.gebiedsmarkering">Punt</meta:user-defined>
    <meta:user-defined meta:name="DC.title">Kennisgeving besluit: Goedkeuringsbesluit voorschrift 13 “toetsing van de geactualiseerde warmtelozing” van de vergunning DNN 2005/5659 van Nobian UB/SSC te Farmsum.</meta:user-defined>
    <meta:user-defined meta:name="DCTERMS.W3CDTF/DCTERMS.available">2025-10-03</meta:user-defined>
    <meta:user-defined meta:name="DCTERMS.W3CDTF/OVERHEIDop.jaargang">2025</meta:user-defined>
    <meta:user-defined meta:name="OVERHEIDop.publicationIssue">34132</meta:user-defined>
    <meta:user-defined meta:name="OVERHEIDop.StcrtID/DC.identifier">stcrt-2025-34132</meta:user-defined>
    <meta:user-defined meta:name="OVERHEIDop.versieInformatie"/>
  </office:meta>
</office:document-meta>
</file>