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2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platform L7-PK, Ministerie van Klimaat en Groene Groei</text:h>
      <text:p text:style-name="ifm_p_mt.7.4mm_ifm">De Minister van Klimaat en Groene Groei maakt bekend:</text:p>
      <text:p text:style-name="ifm_p_mt.3.7mm_ifm">Dat op 20 juni 2025 door TotalEnergies EP Netherlands B.V. ingevolge artikel 44a, eerste en vijfde lid van de Mijnbouwwet een gewijzigd verwijderingsplan is ingediend. Het plan betreft de mijnbouwinstallatie L7-PK in de Noordzee, gelegen in het mijnbouwblok L07. In het gewijzigde verwijderingsplan is door de vergunninghouder aangegeven dat de mijnbouwinstallatie volledig wordt verwijderd en dat de zeebodem terug wordt gebracht tot de originele staat.</text:p>
      <text:p text:style-name="ifm_p_mt.3.7mm_ifm">Het gewijzigde verwijderingsplan is overeenkomstig de indieningsvereisten, zoals zij genoemd staan in artikel 62a, eerste lid, van het Mijnbouwbesluit, aangeleverd. Hierom heeft de minister besloten in te stemmen met het gewijzigde verwijderingsplan, met inachtneming van enkele voorschriften.</text:p>
      <text:p text:style-name="ifm_p_mt.3.7mm_ifm">De mijnbouwinstallatie moet verwijderd worden vóór 1 januari 2027 waarna aan de minister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20</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20</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platform L7-P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1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 platform L7-PK, Ministerie van Klimaat en Groene Groei</meta:user-defined>
    <meta:user-defined meta:name="DCTERMS.W3CDTF/DCTERMS.available">2025-10-02</meta:user-defined>
  </office:meta>
</office:document-meta>
</file>