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melding voorgenomen concentratie C.J. Jacobs Amsterdam en Administratiekantoor Maso en Dimensio Verpakkingen, M.T.S. Euro Products en Boso</text:h>
      <text:h text:style-name="ifm_p_font.bold_mt.7.4mm_page.keep-with-next_ifm" text:outline-level="4">Zaaknummer: ACM/25/198241</text:h>
      <text:p text:style-name="ifm_p_mt.4.23mm_ifm">In Staatscourant 32248 van 18 september 2025 staat de melding, in de zin van artikel 34 van de Mededingingswet, van een voorgenomen concentratie. Het gaat om het volgende: C.J. Jacobs Amsterdam B.V. en Stichting Administratiekantoor Maso Holding willen via hun opgerichte vennootschap Charta TopCo B.V. gezamenlijke zeggenschap, via de opgerichte vennootschap Charta HoldCo B.V., over Dimensio Verpakkingen B.V., M.T.S. Euro Products B.V. en Boso B.V. verkrijgen.</text:p>
      <text:p text:style-name="ifm_p_mt.3.7mm_ifm">Op 1 oktober 2025 heeft de Autoriteit Consument en Markt (ACM) besloten dat voor deze gezamenlijke oprichting van een onderneming geen vergunning is vereist. Dit besluit ACM/UIT/658943 heeft de ACM aan de meldende partijen op 1 oktober 2025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093</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093</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melding voorgenomen concentratie C.J. Jacobs Amsterdam en Administratiekantoor Maso en Dimensio Verpakkingen, M.T.S. Euro Products en Boso</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09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melding voorgenomen concentratie C.J. Jacobs Amsterdam en Administratiekantoor Maso en Dimensio Verpakkingen, M.T.S. Euro Products en Boso</meta:user-defined>
    <meta:user-defined meta:name="DCTERMS.W3CDTF/DCTERMS.available">2025-10-03</meta:user-defined>
  </office:meta>
</office:document-meta>
</file>