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fvalwater, afkomstig van een Seveso-inrichting, lozen op een oppervlaktewaterlichaam-Onttrekken van water aan een oppervlaktewaterlichaam in beheer bij het Rijk te Frankrijkweg 4 4455TR Nieuw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3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Seveso-inrichting, lozen op een oppervlaktewaterlichaam</text:p>
              </text:list-item>
              <text:list-item text:style-override="id1-3-2-1-1-2-2">
                <text:number>-</text:number>
                <text:p text:style-name="al"/>
                <text:p text:style-name="al">Onttrekken van water aan een oppervlaktewaterlichaam in beheer bij het Rijk</text:p>
              </text:list-item>
            </text:list>
            <text:p text:style-name="common-al">te Frankrijkweg 4 4455TR Nieuwdorp.</text:p>
            <text:p text:style-name="last-al">De Minister heeft de vergunningaanvraag ontvangen op 29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8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8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8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345</meta:user-defined>
    <meta:user-defined meta:name="DCTERMS.abstract">Omgevingsvergunning wijzigen scope van het Project ZeeLand propane heating Vopak Terminal Vlissingen Frankrijkweg 4 Nieuwdorp 01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fvalwater, afkomstig van een Seveso-inrichting, lozen op een oppervlaktewaterlichaam-Onttrekken van water aan een oppervlaktewaterlichaam in beheer bij het Rijk te Frankrijkweg 4 4455TR Nieuwdorp</meta:user-defined>
    <meta:user-defined meta:name="DCTERMS.W3CDTF/DCTERMS.available">2025-10-03</meta:user-defined>
    <meta:user-defined meta:name="DCTERMS.W3CDTF/OVERHEIDop.jaargang">2025</meta:user-defined>
    <meta:user-defined meta:name="OVERHEIDop.publicationIssue">34084</meta:user-defined>
    <meta:user-defined meta:name="OVERHEIDop.StcrtID/DC.identifier">stcrt-2025-34084</meta:user-defined>
    <meta:user-defined meta:name="OVERHEIDop.versieInformatie"/>
  </office:meta>
</office:document-meta>
</file>