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West-Terschell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:RWSZ2025-00001097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West-Terschel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0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0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0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097</meta:user-defined>
    <meta:user-defined meta:name="DCTERMS.abstract">Melding BAL Combinatie Veerhavens groot onderhoud Tonnenloods Veerhaven Terschell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West-Terschelling</meta:user-defined>
    <meta:user-defined meta:name="DCTERMS.W3CDTF/DCTERMS.available">2025-01-24</meta:user-defined>
    <meta:user-defined meta:name="DCTERMS.W3CDTF/OVERHEIDop.jaargang">2025</meta:user-defined>
    <meta:user-defined meta:name="OVERHEIDop.publicationIssue">3407</meta:user-defined>
    <meta:user-defined meta:name="OVERHEIDop.StcrtID/DC.identifier">stcrt-2025-3407</meta:user-defined>
    <meta:user-defined meta:name="OVERHEIDop.versieInformatie"/>
  </office:meta>
</office:document-meta>
</file>