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nabij knooppunt Stellepl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3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nabij knooppunt Stellepl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5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31</meta:user-defined>
    <meta:user-defined meta:name="DCTERMS.abstract">Omgevingsmelding Connection Systems kabels leidingen graaftrace voor  stroomtoevoer naar camerasystemen Rijksweg nabij knooppunt Stelleplas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te Rijksweg nabij knooppunt Stelleplas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57</meta:user-defined>
    <meta:user-defined meta:name="OVERHEIDop.StcrtID/DC.identifier">stcrt-2025-34057</meta:user-defined>
    <meta:user-defined meta:name="OVERHEIDop.versieInformatie"/>
  </office:meta>
</office:document-meta>
</file>