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toewijzing zoekgebied aardwarmte voor het gebied genaamd Berkel 1, Ministerie van Klimaat en Groene Groei</text:h>
      <text:p text:style-name="ifm_p_mt.7.4mm_ifm">De Minister van Klimaat en Groene Groei deelt mee dat een aanvraag is ontvangen voor een toewijzing zoekgebied voor aardwarmte voor het gebied genaamd Berkel 1.</text:p>
      <text:p text:style-name="ifm_p_mt.3.7mm_ifm">Het gebied ligt in de gemeenten Pijnacker-Nootdorp en Lansingerland, beide in de provincie Zuid-Holland. Het gebied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90828,867</text:p>
          </table:table-cell>
          <table:table-cell table:style-name="table.cell.border-bottom.border-right.padding-top.top.pleft.pright">
            <text:p text:style-name="text.cell.7.left">450055,898</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92021,160</text:p>
          </table:table-cell>
          <table:table-cell table:style-name="table.cell.border-bottom.border-right.padding-top.top.pleft.pright">
            <text:p text:style-name="text.cell.7.left">448549,42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92250,950</text:p>
          </table:table-cell>
          <table:table-cell table:style-name="table.cell.border-bottom.border-right.padding-top.top.pleft.pright">
            <text:p text:style-name="text.cell.7.left">447514,25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88440,283</text:p>
          </table:table-cell>
          <table:table-cell table:style-name="table.cell.border-bottom.border-right.padding-top.top.pleft.pright">
            <text:p text:style-name="text.cell.7.left">448465,07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88311,251</text:p>
          </table:table-cell>
          <table:table-cell table:style-name="table.cell.border-bottom.border-right.padding-top.top.pleft.pright">
            <text:p text:style-name="text.cell.7.left">448608,069</text:p>
          </table:table-cell>
        </table:table-row>
      </table:table>
      <text:p text:style-name="ifm_p_mt.3.7mm_ifm">De coördinaten zijn vermeld volgens het stelsel van de Rijksdriehoeksmeting (RD).</text:p>
      <text:p text:style-name="ifm_p_mt.3.7mm_ifm">Op basis van deze grensbeschrijving is de oppervlakte 4,88 km<text:span text:style-name="ifm_span_font.superscript_ifm">2</text:span>.</text:p>
      <text:p text:style-name="ifm_p_mt.3.7mm_ifm">De aanvraag toewijzing zoekgebied aardwarmte voor het gebied Berkel 1 is voor een dieptebereik van 500 meter beneden de oppervlakte van de aardbodem tot aan de basis van de Altena Groep.</text:p>
      <text:p text:style-name="ifm_p_mt.3.7mm_ifm">De Minister van Klimaat en Groene Groei nodigt een ieder, onder verwijzing naar artikel 24f, eerste lid, van de Mijnbouwwet uit tot het indienen van een aanvraag voor een toewijzing zoekgebied aardwarmte voor hetzelfde zoekgebied of een deel hiervan.</text:p>
      <text:p text:style-name="ifm_p_mt.3.7mm_ifm">Aanvragen kunnen worden ingediend gedurende 12 weken na de publicatie van deze uitnodiging in de Staatscourant en dienen gericht te zijn aan:</text:p>
      <text:p text:style-name="ifm_p_ifm">mijnbouwvergunningen@minezk.nl</text:p>
      <text:p text:style-name="ifm_p_ifm">De Minister van Klimaat en Groene Groei,</text:p>
      <text:p text:style-name="ifm_p_ifm">Directie Transitie Diepe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Klimaat en Groene Groei,<text:line-break/>namens deze:<text:line-break/><text:line-break/>K.L.<text:s/>Hansma<text:line-break/>Directeur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056</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056</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toewijzing zoekgebied aardwarmte voor het gebied genaamd Berkel 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0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Uitnodiging voor het indienen van een concurrerende aanvraag voor een toewijzing zoekgebied aardwarmte voor het gebied genaamd Berkel 1, Ministerie van Klimaat en Groene Groei</meta:user-defined>
    <meta:user-defined meta:name="DCTERMS.W3CDTF/DCTERMS.available">2025-10-02</meta:user-defined>
  </office:meta>
</office:document-meta>
</file>