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Vilniusdijk 228 , 3541EB,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3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ilniusdijk 228 , 3541EB,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5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14</meta:user-defined>
    <meta:user-defined meta:name="DCTERMS.abstract">Omgevingsmelding Kabels en leidingen Ziggo Vilniusdijk 228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Vilniusdijk 228 , 3541EB, Utrecht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55</meta:user-defined>
    <meta:user-defined meta:name="OVERHEIDop.StcrtID/DC.identifier">stcrt-2025-34055</meta:user-defined>
    <meta:user-defined meta:name="OVERHEIDop.versieInformatie"/>
  </office:meta>
</office:document-meta>
</file>