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Provincie Groningen verrichten activiteiten N33 ter hoogte van km 2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1314 betreft het verrichten van activiteiten en het aanleggen, plaatsen of in stand houden van andere werken die geen bouwwerken zijn of het plaatsen of in stand houden van andere objecten in verband met vervanging boordvoor-zieningen onder de N33 ter hoogte van km 29,6 in de gemeente Veendam. Het betreft legalisatie van reeds verrichte werkzaamhed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0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0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1314</meta:user-defined>
    <meta:user-defined meta:name="DCTERMS.abstract">Provincie Groningen verrichten activiteiten onder N33 thv km 29,6 ivm vervangen boordvoorzieningen N385 Bareveld 09-09-2024 tm 27-12-2024</meta:user-defined>
    <dc:language>nl</dc:language>
    <meta:user-defined meta:name="OVERHEIDop.locatietype/OVERHEIDop.gebiedsmarkering">Punt</meta:user-defined>
    <meta:user-defined meta:name="DC.title">Kennisgeving besluit: Omgevingsvergunning beperkingengebiedactiviteit Provincie Groningen verrichten activiteiten N33 ter hoogte van km 29,6.</meta:user-defined>
    <meta:user-defined meta:name="OVERHEIDop.datumEindeReactietermijn">2025-11-13</meta:user-defined>
    <meta:user-defined meta:name="OVERHEIDop.terinzageleggingBG">https://open.rijkswaterstaat.nl/@295890/kennisgeving-besluit-omgevingsvergunning-0</meta:user-defined>
    <meta:user-defined meta:name="DCTERMS.W3CDTF/DCTERMS.available">2025-10-03</meta:user-defined>
    <meta:user-defined meta:name="DCTERMS.W3CDTF/OVERHEIDop.jaargang">2025</meta:user-defined>
    <meta:user-defined meta:name="OVERHEIDop.publicationIssue">34053</meta:user-defined>
    <meta:user-defined meta:name="OVERHEIDop.StcrtID/DC.identifier">stcrt-2025-34053</meta:user-defined>
    <meta:user-defined meta:name="OVERHEIDop.versieInformatie"/>
  </office:meta>
</office:document-meta>
</file>