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34048" office:value-type="string" text:name="OVERHEIDop.publicationIssue"/>
        <text:user-field-decl office:value-type="date" text:name="DCTERMS.W3CDTF/DCTERMS.available" office:date-value="2025-10-0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7-06-2025</text:p>
          </table:table-cell>
          <table:table-cell table:style-name="default">
            <text:p text:style-name="al-first">20250013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J.M. Beelen</text:p>
          </table:table-cell>
          <table:table-cell table:style-name="default">
            <text:p text:style-name="al-first">Wardenburg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taaldocent bij de Carl von Ossietsky Universität Oldenburg, voor verdiensten op het terrein van de Nederlandse taal- en letterkund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10-02</meta:user-defined>
    <meta:user-defined meta:name="OVERHEIDop.publicationIssue">34048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3404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