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Maatwerkvoorschrift aanvragen bij het waterschap of Rijkswaterstaat te kade Havenweg 15 Aarle-Rixte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53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Maatwerkvoorschrift aanvragen bij het waterschap of Rijkswaterstaat</text:p>
              </text:list-item>
            </text:list>
            <text:p text:style-name="common-al">te kade Havenweg 15 Aarle-Rixtel.</text:p>
            <text:p text:style-name="last-al">De Minister heeft de vergunningaanvraag ontvangen op 28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02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02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02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306</meta:user-defined>
    <meta:user-defined meta:name="DCTERMS.abstract">Omgevingsvergunning aanlegplaats historische schepen Particulier kade Havenweg 15 Aarle-Rixtel 30-04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Maatwerkvoorschrift aanvragen bij het waterschap of Rijkswaterstaat te kade Havenweg 15 Aarle-Rixtel.</meta:user-defined>
    <meta:user-defined meta:name="DCTERMS.W3CDTF/DCTERMS.available">2025-10-03</meta:user-defined>
    <meta:user-defined meta:name="DCTERMS.W3CDTF/OVERHEIDop.jaargang">2025</meta:user-defined>
    <meta:user-defined meta:name="OVERHEIDop.publicationIssue">34023</meta:user-defined>
    <meta:user-defined meta:name="OVERHEIDop.StcrtID/DC.identifier">stcrt-2025-34023</meta:user-defined>
    <meta:user-defined meta:name="OVERHEIDop.versieInformatie"/>
  </office:meta>
</office:document-meta>
</file>