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dieseltank ten behoeve van reparatiewerkzaamheden in het treinenopslagpunt nabij het spoor aan de Horreus de Haaspad te Zwolle</text:p>
            <text:p text:style-name="common-al">Zaaknummer: Z2025-001355</text:p>
            <text:p text:style-name="common-al">DSO nummer: 202509300012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55</meta:user-defined>
    <meta:user-defined meta:name="DCTERMS.abstract">het plaatsen van een dieseltank ten behoeve van reparatiewerkzaamheden in het treinenopslagpunt nabij het spoor aan de Horreus de Haaspad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17</meta:user-defined>
    <meta:user-defined meta:name="OVERHEIDop.StcrtID/DC.identifier">stcrt-2025-34017</meta:user-defined>
    <meta:user-defined meta:name="OVERHEIDop.versieInformatie"/>
  </office:meta>
</office:document-meta>
</file>