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1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en project A9 Badhoevedorp – Holendrecht, Rijkswaterstaat</text:h>
      <text:p text:style-name="ifm_p_mt.7.4mm_ifm">Rijkswaterstaat voert het project A9 Badhoevedorp – Holendrecht uit. Voor de uitvoering van dit project zijn besluiten nodig.</text:p>
      <text:h text:style-name="ifm_p_font.bold_mt.3.7mm_page.keep-with-next_ifm" text:outline-level="3">Welke besluit is genomen?</text:h>
      <text:p text:style-name="ifm_p_mt.3.7mm_ifm">De gemeente Amstelveen heeft vergunningen afgegeven aan de aannemer van Rijkswaterstaat, FCC Construccion S.A. (VeenIX). Het gaat om de volgende omgevingsvergunning:</text:p>
      <text:p text:style-name="ifm_p_mt.3.7mm_ifm">Omgevingsvergunning voor het bouwen van het entreegebouw en de technische ruimte op de toekomstige overkapping Traverse van de Verdiepte Ligging ter hoogte van de Keizer Karelweg te Amstelveen (zaaknummer OD2025-0012458).</text:p>
      <text:p text:style-name="ifm_p_mt.3.7mm_ifm">Het besluit is op 2 oktober 2025 aan FCC Construccion S.A. bekendgemaakt.</text:p>
      <text:h text:style-name="ifm_p_font.bold_mt.3.7mm_page.keep-with-next_ifm" text:outline-level="3">Welke procedure is van toepassing?</text:h>
      <text:p text:style-name="ifm_p_mt.3.7mm_ifm">Op dez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3.7mm_page.keep-with-next_ifm" text:outline-level="3">Waar en wanneer kunt u de stukken inzien?</text:h>
      <text:p text:style-name="ifm_p_mt.3.7mm_ifm">De besluiten en de bijbehorende stukken liggen met ingang van 3 oktober 2025 tot en met 13 november 2025 ter inzage bij de gemeente Amstelveen, Laan Nieuwer-Amstel 1, 1182 JR Amstelveen (alleen op afspraak, tel. 020-540 4911).</text:p>
      <text:p text:style-name="ifm_p_ifm">De stukken zijn ook digitaal beschikbaar via edataloket.odnzkg.nl/?q={%22search%22:%22OD2025-0012458%22}.</text:p>
      <text:h text:style-name="ifm_p_font.bold_mt.3.7mm_page.keep-with-next_ifm" text:outline-level="3">Hoe kunt u bezwaar maken?</text:h>
      <text:p text:style-name="ifm_p_mt.3.7mm_ifm">Op grond van de Algemene wet bestuursrecht kunnen belanghebbenden bezwaar maken tegen (een van) de besluiten. Dit kan van 3 oktober 2025 tot en met 13 nov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566.</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Voor meer informatie over de besluiten kunt u contact opnemen met de Omgevingsdienst Noordzeekanaalgebied (telefoonnummer 088-5670200 of via het contactformulier op loket.odnzk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014</text:span><text:tab/>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014</text:span><text:tab/>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en project A9 Badhoevedorp – Holendrecht,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4014</meta:user-defined>
    <meta:user-defined meta:name="OVERHEIDop.datumEindeReactietermijn">2025-11-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en project A9 Badhoevedorp – Holendrecht, Rijkswaterstaat</meta:user-defined>
    <meta:user-defined meta:name="DCTERMS.W3CDTF/DCTERMS.available">2025-10-02</meta:user-defined>
  </office:meta>
</office:document-meta>
</file>