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Andere beperkingengebiedactiviteiten in of bij rijkswateren onder Borgsloot, Eemskanaal en Damsterdie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530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  <text:p text:style-name="al">onder Borgsloot, Eemskanaal en Damsterdiep.</text:p>
              </text:list-item>
            </text:list>
            <text:p text:style-name="last-al">De Minister heeft de vergunningaanvraag ontvangen op 26-09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013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01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01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301</meta:user-defined>
    <meta:user-defined meta:name="DCTERMS.abstract">Omgevingsvergunning Aanleg drinkwatertransportleiding Waterbedrijf Groningen Onnen Traject 4 onder Borgsloot Eemskanaal en Damsterdiep 4 04-03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Andere beperkingengebiedactiviteiten in of bij rijkswateren onder Borgsloot, Eemskanaal en Damsterdiep</meta:user-defined>
    <meta:user-defined meta:name="DCTERMS.W3CDTF/DCTERMS.available">2025-10-03</meta:user-defined>
    <meta:user-defined meta:name="DCTERMS.W3CDTF/OVERHEIDop.jaargang">2025</meta:user-defined>
    <meta:user-defined meta:name="OVERHEIDop.publicationIssue">34013</meta:user-defined>
    <meta:user-defined meta:name="OVERHEIDop.StcrtID/DC.identifier">stcrt-2025-34013</meta:user-defined>
    <meta:user-defined meta:name="OVERHEIDop.versieInformatie"/>
  </office:meta>
</office:document-meta>
</file>