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231 B Eij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2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231 B Eijs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1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73</meta:user-defined>
    <meta:user-defined meta:name="DCTERMS.abstract">Omgevingsmelding Enexis Netbeheer slopen station ESN.Keuv plaatsen nieuw station ESN.RIJKW Rijksweg 231 B Eijsden 12-01-2026 tm 12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231 B Eijsd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010</meta:user-defined>
    <meta:user-defined meta:name="OVERHEIDop.StcrtID/DC.identifier">stcrt-2025-34010</meta:user-defined>
    <meta:user-defined meta:name="OVERHEIDop.versieInformatie"/>
  </office:meta>
</office:document-meta>
</file>