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orpschef van het politiekorps van Bonaire, Sint Eustatius en Saba van 20 januari 2025 met kenmerk 6099732 houdende verlening van ondermandaat en volmacht aan onder hem ressorterende functionarissen. (Besluit ondermandaatverlening aan onder de korpschef van Korps Politie Caribisch Nederland ressorterende functionarissen 2025)</text:h>
      <text:p text:style-name="ifm_p_mt.3.7mm_ifm">De korpschef van het politiekorps van Bonaire, Sint Eustatius en Saba,</text:p>
      <text:p text:style-name="ifm_p_mt.3.7mm_ifm">Gelet op de artikelen 2, eerste lid en 2, tweede lid, van het Besluit mandaatverlening aan korpschef Korps Politie Caribisch Nederland en algemeen commandant Brandweerkorps Caribisch Nederland 2024;</text:p>
      <text:p text:style-name="ifm_p_mt.3.7mm_indent.0mm_ifm">Besluit:</text:p>
      <text:h text:style-name="ifm_p_font.italic_mt.5.08mm_page.keep-with-next_ifm" text:outline-level="3">Paragraaf<text:s/>1.<text:s/>Bevoegdheden hoofd operatiën/plaatsvervangend korpschef van het politiekorps van Bonaire, Sint Eustatius en Saba</text:h>
      <text:h text:style-name="ifm_p_font.bold_mt.5.08mm_page.keep-with-next_ifm" text:outline-level="2">Artikel<text:s/>1<text:s/></text:h>
      <text:p text:style-name="ifm_p_mt.4.23mm_ifm">Aan het hoofd operatiën/plaatsvervangend korpschef van het politiekorps van Bonaire, Sint Eustatius en Saba wordt ondermandaat verleend voor:</text:p>
      <text:p text:style-name="ifm_p_ifm">a.  de beëdiging van onder hem ressorterende functionarissen, zoals geregeld is in hoofdstuk II, paragraaf 3b, Besluit rechtspositie korps politie BES;</text:p>
      <text:p text:style-name="ifm_p_ifm">b.  het toekennen en intrekken van enigerlei vorm van vakantie en verlof aan onder hem ressorterende functionarissen, zoals geregeld is in hoofdstukken IV, V, VI en VII Besluit rechtspositie korps politie BES;</text:p>
      <text:p text:style-name="ifm_p_ifm">c.  het voeren van functioneringsgesprekken met het afdelingshoofd bedrijfsvoering, het afdelingshoofd Basis Politiezorg, het afdelingshoofd opsporing, en het afdelingshoofd Informatie &amp; Expertise en de daarop gebaseerde beoordelingen, zoals geregeld is in artikel 25 van het Besluit rechtspositie korps politie BES;</text:p>
      <text:p text:style-name="ifm_p_ifm">d.  het uitreiken, registreren en innemen van politielegitimatiebewijzen van onder hem ressorterende functionarissen, zoals geregeld is in de Regeling politielegitimatiebewijs BES;</text:p>
      <text:p text:style-name="ifm_p_ifm">e.  onder hem ressorterende functionarissen in de gelegenheid stellen de noodzakelijke training en opleiding te volgen, zoals geregeld is in artikel 7, Besluit beheer politiekorps BES.</text:p>
      <text:h text:style-name="ifm_p_font.bold_mt.5.08mm_page.keep-with-next_ifm" text:outline-level="2">Artikel<text:s/>2<text:s/></text:h>
      <text:p text:style-name="ifm_p_mt.4.23mm_ifm">Aan het hoofd operatiën/plaatsvervangend korpschef van het politiekorps van Bonaire, Sint Eustatius en Saba wordt volmacht verleend voor het sluiten van privaatrechtelijke overeenkomsten ten behoeve van de uitvoering van activiteiten voor de instandhouding van het politiekorps tot een bedrag van USD 10.000,– exclusief ABB.</text:p>
      <text:h text:style-name="ifm_p_font.italic_mt.5.08mm_page.keep-with-next_ifm" text:outline-level="3">Paragraaf<text:s/>2.<text:s/>Bevoegdheden afdelingshoofd bedrijfsvoering van het politiekorps van Bonaire, Sint Eustatius en Saba</text:h>
      <text:h text:style-name="ifm_p_font.bold_mt.5.08mm_page.keep-with-next_ifm" text:outline-level="2">Artikel<text:s/>3<text:s/></text:h>
      <text:p text:style-name="ifm_p_mt.4.23mm_ifm">Aan het afdelingshoofd bedrijfsvoering van het politiekorps van Bonaire, Sint Eustatius en Saba wordt ondermandaat verleend voor:</text:p>
      <text:p text:style-name="ifm_p_ifm">a.  het toekennen en intrekken van enigerlei vorm van vakantie en verlof aan onder hem ressorterende functionarissen, zoals geregeld is in hoofdstukken IV, V, VI, VII Besluit rechtspositie korps politie BES;</text:p>
      <text:p text:style-name="ifm_p_ifm">b.  het voeren van functioneringsgesprekken met onder hem ressorterende functionarissen en de daarop gebaseerde beoordelingen, zoals geregeld is in artikel 25 van het Besluit rechtspositie korps politie BES;</text:p>
      <text:p text:style-name="ifm_p_ifm">c.  het uitreiken, registreren en innemen van politielegitimatiebewijzen van onder hem ressorterende functionarissen, zoals geregeld is in de Regeling politielegitimatiebewijs BES;</text:p>
      <text:p text:style-name="ifm_p_ifm">d.  onder hem ressorterende functionarissen van het politiekorps Bonaire, Sint Eustatius en Saba in de gelegenheid stellen de noodzakelijke training en opleiding te volgen, zoals geregeld is in artikel 7, Besluit beheer politiekorps BES.</text:p>
      <text:h text:style-name="ifm_p_font.bold_mt.5.08mm_page.keep-with-next_ifm" text:outline-level="2">Artikel<text:s/>4<text:s/></text:h>
      <text:p text:style-name="ifm_p_mt.4.23mm_ifm">Aan het afdelingshoofd bedrijfsvoering van het politiekorps van Bonaire, Sint Eustatius en Saba wordt volmacht verleend voor het sluiten van privaatrechtelijke overeenkomsten ten behoeve van de uitvoering van activiteiten voor de instandhouding van het politiekorps tot een bedrag van USD 10.000,– exclusief ABB.</text:p>
      <text:h text:style-name="ifm_p_font.italic_mt.5.08mm_page.keep-with-next_ifm" text:outline-level="3">Paragraaf<text:s/>3.<text:s/>Bevoegdheden afdelingshoofd Basis Politiezorg van het politiekorps van Bonaire, Sint Eustatius en Saba</text:h>
      <text:h text:style-name="ifm_p_font.bold_mt.5.08mm_page.keep-with-next_ifm" text:outline-level="2">Artikel<text:s/>5<text:s/></text:h>
      <text:p text:style-name="ifm_p_mt.4.23mm_ifm">Aan het afdelingshoofd Basis Politiezorg van het politiekorps van Bonaire, Sint Eustatius en Saba wordt ondermandaat verleend voor het voeren van functioneringsgesprekken met de unitchef Basis Politiezorg en de daarop gebaseerde beoordelingen, zoals geregeld is in artikel 25 van het Besluit rechtspositie korps politie BES.</text:p>
      <text:h text:style-name="ifm_p_font.bold_mt.5.08mm_page.keep-with-next_ifm" text:outline-level="2">Artikel<text:s/>6<text:s/></text:h>
      <text:p text:style-name="ifm_p_mt.4.23mm_ifm">Aan het afdelingshoofd Basis Politiezorg van het politiekorps van Bonaire, Sint Eustatius en Saba wordt volmacht verleend voor het sluiten van privaatrechtelijke overeenkomsten ten behoeve van de uitvoering van activiteiten voor de instandhouding van het politiekorps tot een bedrag van USD 2.500,– exclusief ABB.</text:p>
      <text:h text:style-name="ifm_p_font.italic_mt.5.08mm_page.keep-with-next_ifm" text:outline-level="3">Paragraaf<text:s/>4.<text:s/>Bevoegdheden unitchef Basis Politiezorg van het politiekorps van Bonaire, Sint Eustatius en Saba</text:h>
      <text:h text:style-name="ifm_p_font.bold_mt.5.08mm_page.keep-with-next_ifm" text:outline-level="2">Artikel<text:s/>7<text:s/></text:h>
      <text:p text:style-name="ifm_p_mt.4.23mm_ifm">Aan de unitchef Basis Politiezorg van het politiekorps van Bonaire, Sint Eustatius en Saba wordt ondermandaat verleend voor het voeren van functioneringsgesprekken met onder hem ressorterende functionarissen en de daarop gebaseerde beoordelingen, zoals geregeld is in artikel 25 van het Besluit rechtspositie korps politie BES.</text:p>
      <text:h text:style-name="ifm_p_font.italic_mt.5.08mm_page.keep-with-next_ifm" text:outline-level="3">Paragraaf<text:s/>5.<text:s/>Bevoegdheden afdelingshoofd opsporing van het politiekorps van Bonaire, Sint Eustatius en Saba</text:h>
      <text:h text:style-name="ifm_p_font.bold_mt.5.08mm_page.keep-with-next_ifm" text:outline-level="2">Artikel<text:s/>8<text:s/></text:h>
      <text:p text:style-name="ifm_p_mt.4.23mm_ifm">Aan het afdelingshoofd opsporing van het politiekorps van Bonaire, Sint Eustatius en Saba wordt ondermandaat verleend voor het voeren van functioneringsgesprekken met de unitchef opsporing en de daarop gebaseerde beoordelingen, zoals geregeld is in artikel 25 van het Besluit rechtspositie korps politie BES.</text:p>
      <text:h text:style-name="ifm_p_font.bold_mt.5.08mm_page.keep-with-next_ifm" text:outline-level="2">Artikel<text:s/>9<text:s/></text:h>
      <text:p text:style-name="ifm_p_mt.4.23mm_ifm">Aan het afdelingshoofd opsporing van het politiekorps van Bonaire, Sint Eustatius en Saba wordt volmacht verleend voor het sluiten van privaatrechtelijke overeenkomsten ten behoeve van de uitvoering van activiteiten voor de instandhouding van het politiekorps tot een bedrag van USD 2.500,– exclusief ABB.</text:p>
      <text:h text:style-name="ifm_p_font.italic_mt.5.08mm_page.keep-with-next_ifm" text:outline-level="3">Paragraaf<text:s/>6.<text:s/>Bevoegdheden unitchef opsporing van het politiekorps van Bonaire, Sint Eustatius en Saba</text:h>
      <text:h text:style-name="ifm_p_font.bold_mt.5.08mm_page.keep-with-next_ifm" text:outline-level="2">Artikel<text:s/>10<text:s/></text:h>
      <text:p text:style-name="ifm_p_mt.4.23mm_ifm">Aan de unitchef opsporing van het politiekorps van Bonaire, Sint Eustatius en Saba wordt ondermandaat verleend voor het voeren van functioneringsgesprekken met onder hem ressorterende functionarissen en de daarop gebaseerde beoordelingen, zoals geregeld is in artikel 25 van het Besluit rechtspositie korps politie BES.</text:p>
      <text:h text:style-name="ifm_p_font.italic_mt.5.08mm_page.keep-with-next_ifm" text:outline-level="3">Paragraaf<text:s/>7.<text:s/>Bevoegdheden afdelingshoofd Informatie &amp; Expertise van het politiekorps van Bonaire, Sint Eustatius en Saba</text:h>
      <text:h text:style-name="ifm_p_font.bold_mt.5.08mm_page.keep-with-next_ifm" text:outline-level="2">Artikel<text:s/>11<text:s/></text:h>
      <text:p text:style-name="ifm_p_mt.4.23mm_ifm">Aan het afdelingshoofd Informatie &amp; Expertise van het politiekorps van Bonaire, Sint Eustatius en Saba wordt ondermandaat verleend voor het voeren van functioneringsgesprekken met de unitchef informatie en de unitchef meldkamer en de daarop gebaseerde beoordelingen, zoals geregeld is in artikel 25 van het Besluit rechtspositie korps politie BES.</text:p>
      <text:h text:style-name="ifm_p_font.bold_mt.5.08mm_page.keep-with-next_ifm" text:outline-level="2">Artikel<text:s/>12<text:s/></text:h>
      <text:p text:style-name="ifm_p_mt.4.23mm_ifm">Aan het afdelingshoofd Informatie &amp; Expertise van het politiekorps van Bonaire, Sint Eustatius en Saba wordt volmacht verleend voor het sluiten van privaatrechtelijke overeenkomsten ten behoeve van de uitvoering van activiteiten voor de instandhouding van het politiekorps tot een bedrag van USD 2.500,– exclusief ABB.</text:p>
      <text:h text:style-name="ifm_p_font.italic_mt.5.08mm_page.keep-with-next_ifm" text:outline-level="3">Paragraaf<text:s/>8.<text:s/>Bevoegdheden unitchef informatie van het politiekorps van Bonaire, Sint Eustatius en Saba</text:h>
      <text:h text:style-name="ifm_p_font.bold_mt.5.08mm_page.keep-with-next_ifm" text:outline-level="2">Artikel<text:s/>13<text:s/></text:h>
      <text:p text:style-name="ifm_p_mt.4.23mm_ifm">Aan de unitchef informatie van het politiekorps van Bonaire, Sint Eustatius en Saba wordt ondermandaat verleend voor het voeren van functioneringsgesprekken met onder hem ressorterende functionarissen en de daarop gebaseerde beoordelingen, zoals geregeld is in artikel 25 van het Besluit rechtspositie korps politie BES.</text:p>
      <text:h text:style-name="ifm_p_font.italic_mt.5.08mm_page.keep-with-next_ifm" text:outline-level="3">Paragraaf<text:s/>9.<text:s/>Bevoegdheden unitchef meldkamer van het politiekorps van Bonaire, Sint Eustatius en Saba</text:h>
      <text:h text:style-name="ifm_p_font.bold_mt.5.08mm_page.keep-with-next_ifm" text:outline-level="2">Artikel<text:s/>14<text:s/></text:h>
      <text:p text:style-name="ifm_p_mt.4.23mm_ifm">Aan de unitchef meldkamer van het politiekorps van Bonaire, Sint Eustatius en Saba wordt ondermandaat verleend voor het voeren van functioneringsgesprekken met onder hem ressorterende functionarissen en de daarop gebaseerde beoordelingen, zoals geregeld is in artikel 25 van het Besluit rechtspositie korps politie BES.</text:p>
      <text:h text:style-name="ifm_p_font.italic_mt.5.08mm_page.keep-with-next_ifm" text:outline-level="3">Paragraaf<text:s/>10.<text:s/>Bevoegdheden chef van dienst van het politiekorps van Bonaire, Sint Eustatius en Saba</text:h>
      <text:h text:style-name="ifm_p_font.bold_mt.5.08mm_page.keep-with-next_ifm" text:outline-level="2">Artikel<text:s/>15<text:s/></text:h>
      <text:p text:style-name="ifm_p_mt.4.23mm_ifm">Aan de chef van dienst van het politiekorps van Bonaire, Sint Eustatius en Saba wordt volmacht verleend voor het sluiten van privaatrechtelijke overeenkomsten ten behoeve van de uitvoering van activiteiten voor de instandhouding van het politiekorps in het geval dat een politieambtenaar van het politiekorps van Bonaire, Sint Eustatius en Saba niet in de gelegenheid is om op zijn post een maaltijd te kunnen nuttigen, dan wel in het geval een politieambtenaar van het politiekorps van Bonaire, Sint Eustatius en Saba overwerk dient te verrichten.</text:p>
      <text:h text:style-name="ifm_p_font.italic_mt.5.08mm_page.keep-with-next_ifm" text:outline-level="3">Paragraaf<text:s/>11.<text:s/>Ondertekening</text:h>
      <text:h text:style-name="ifm_p_font.bold_mt.5.08mm_page.keep-with-next_ifm" text:outline-level="2">Artikel<text:s/>16<text:s/></text:h>
      <text:p text:style-name="ifm_p_mt.4.23mm_ifm">1.  Ondertekening van besluiten en stukken door de ondergemandateerde met betrekking tot het beheer van het korps politie Bonaire, Sint Eustatius en Saba vindt plaats op de volgende wijze:</text:p>
      <text:p text:style-name="ifm_p_ifm">De beheerder van het korps politie Bonaire, Sint Eustatius en Saba,</text:p>
      <text:p text:style-name="ifm_p_ifm">namens deze,</text:p>
      <text:p text:style-name="ifm_p_ifm">(handtekening)</text:p>
      <text:p text:style-name="ifm_p_ifm">(naam)</text:p>
      <text:p text:style-name="ifm_p_ifm">(functie)</text:p>
      <text:p text:style-name="ifm_p_mt.3.7mm_ifm">2.  Ondertekening van besluiten en stukken door de ondergemandateerde met betrekking tot de bevoegdheden van het bevoegd gezag van de ambtenaren van politie vindt plaats op de volgende wijze:</text:p>
      <text:p text:style-name="ifm_p_ifm">De Minister van Binnenlandse Zaken en Koninkrijksrelaties,</text:p>
      <text:p text:style-name="ifm_p_ifm">namens deze,</text:p>
      <text:p text:style-name="ifm_p_ifm">(handtekening)</text:p>
      <text:p text:style-name="ifm_p_ifm">(naam)</text:p>
      <text:p text:style-name="ifm_p_ifm">(functie)</text:p>
      <text:h text:style-name="ifm_p_font.italic_mt.5.08mm_page.keep-with-next_ifm" text:outline-level="3">Paragraaf<text:s/>12.<text:s/>Overige bepalingen</text:h>
      <text:h text:style-name="ifm_p_font.bold_mt.5.08mm_page.keep-with-next_ifm" text:outline-level="2">Artikel<text:s/>17<text:s/></text:h>
      <text:p text:style-name="ifm_p_mt.4.23mm_ifm">De taken en bevoegdheden van aan wie ondermandaat is verleend kunnen in geval van diens afwezigheid of ontstentenis worden uitgeoefend door diens waarnemer.</text:p>
      <text:h text:style-name="ifm_p_font.bold_mt.5.08mm_page.keep-with-next_ifm" text:outline-level="2">Artikel<text:s/>18<text:s/></text:h>
      <text:p text:style-name="ifm_p_mt.4.23mm_ifm">1.  De korpschef van het politiekorps van Bonaire, Sint Eustatius en Saba kan per geval of in het algemeen instructies geven aan de ondergemandateerde en gevolmachtigde ter zake van de uitoefening van de gemandateerde en gevolmachtigde bevoegdheid.</text:p>
      <text:p text:style-name="ifm_p_mt.3.7mm_ifm">2.  De ondergemandateerde en gevolmachtigde verschaft de korpschef van het politiekorps van Bonaire, Sint Eustatius en Saba op diens verzoek inlichtingen over de uitoefening van de ondergemandateerde bevoegdheid.</text:p>
      <text:p text:style-name="ifm_p_mt.3.7mm_ifm">3.  De korpschef van het politiekorps van Bonaire, Sint Eustatius en Saba blijft bevoegd de ondergemandateerde en gevolmachtigde bevoegdheden uit te oefenen.</text:p>
      <text:p text:style-name="ifm_p_mt.3.7mm_ifm">4.  De korpschef van het politiekorps van Bonaire, Sint Eustatius en Saba kan het ondermandaat en de volmacht te allen tijde intrekken.</text:p>
      <text:h text:style-name="ifm_p_font.bold_mt.5.08mm_page.keep-with-next_ifm" text:outline-level="2">Artikel<text:s/>19<text:s/></text:h>
      <text:p text:style-name="ifm_p_mt.4.23mm_ifm">Deze regeling treedt in werking met ingang van de dag na de datum van uitgifte van de Staatscourant waarin het wordt geplaatst.</text:p>
      <text:h text:style-name="ifm_p_font.bold_mt.5.08mm_page.keep-with-next_ifm" text:outline-level="2">Artikel<text:s/>20<text:s/></text:h>
      <text:p text:style-name="ifm_p_mt.4.23mm_ifm">Dit besluit wordt aangehaald als: Besluit ondermandaatverlening aan onder de korpschef van Korps Politie Caribisch Nederland ressorterende functionarissen 2025.</text:p>
      <text:p text:style-name="ifm_p_mt.3.7mm_ifm">Dit besluit zal met de toelichting in de Staatcourant worden geplaatst.</text:p>
      <text:p text:style-name="ifm_p_font.italic_mt.3.7mm_ifm">
                  Kralendijk te Bonaire,
                   20 januari 2025
               </text:p>
      <text:p text:style-name="ifm_p_font.italic_mt.3.7mm_ifm">Korpschef van het politiekorps van Bonaire, Sint Eustatius en Saba,<text:line-break/>A.C.A.<text:s/>Braaf</text:p>
      <text:h text:style-name="ifm_p_font.bold_mt.5.08mm_page.break-before_ifm" text:outline-level="3">TOELICHTING</text:h>
      <text:p text:style-name="ifm_p_mt.4.23mm_ifm">Bonaire, Sint Eustatius en Saba beschikken over een politiekorps (artikel 4, van de Rijkswet politie van Curaçao, van Sint Maarten en van Bonaire, Sint Eustatius en Saba, hierna: Rijkswet politie). Dit korps is onderdeel van de Nederlandse Staat. De ambtenaren van politie zijn ambtenaren in dienst van de Staat.</text:p>
      <text:p text:style-name="ifm_p_mt.3.7mm_ifm">Dit ondermandaatbesluit heeft betrekking op de bevoegdheden ter uitvoering van het korpsbeheer en het werkgeverschap van het politiekorps van Bonaire, Sint Eustatius en Saba. Daarnaast zijn in dit ondermandaatbesluit volmachten opgenomen voor het sluiten van privaatrechtelijke rechtshandelingen ten behoeve van de uitvoering van activiteiten voor de instandhouding van het politiekorps. Met dit besluit wordt beoogd de werklast van de korpschef te verminderen, en de efficiëntie van het politiekorps Bonaire, Sint Eustatius en Saba te vergroten, door bevoegdheden die ook door onder de korpschef van het politiekorps Bonaire, Sint Eustatius en Saba ressorterende functionarissen kunnen worden uitgevoerd aan hen te mandateren.</text:p>
      <text:p text:style-name="ifm_p_mt.3.7mm_ifm">De directeur-generaal Politie en Veiligheidsregio’s heeft ten aanzien van het korpsbeheer en het werkgeverschap ondermandaat en volmacht verleend aan de korpschef van het politiekorps van Bonaire, Sint Eustatius en Saba. Dit is vastgelegd in Besluit mandaatverlening aan korpschef Korps Politie Caribisch Nederland en algemeen commandant Brandweerkorps Caribisch Nederland 2024. Voor een toelichting over de hele mandaatconstructie verwijs ik naar de toelichting van dat besluit.</text:p>
      <text:p text:style-name="ifm_p_mt.3.7mm_ifm">In dit besluit verleent de korpschef van het politiekorps Bonaire, Sint Eustatius en Saba ondermandaat en volmacht aan onder hem ressorterende functionarissen ten aanzien van het korpsbeheer en het werkgeverschap.</text:p>
      <text:h text:style-name="ifm_p_font.bold_mt.5.08mm_page.keep-with-next_ifm" text:outline-level="4">Artikelsgewijs</text:h>
      <text:h text:style-name="ifm_p_font.bold-italic_mt.5.08mm_page.keep-with-next_ifm" text:outline-level="5">Artikel 1</text:h>
      <text:p text:style-name="ifm_p_mt.4.23mm_ifm">In artikel 1 van dit ondermandaatbesluit is bepaald welke bevoegdheden de korpschef ondermandateert aan het hoofd operatiën/ plaatsvervangend korpschef indien hij optreedt als hoofd operatiën.</text:p>
      <text:p text:style-name="ifm_p_mt.3.7mm_ifm">In artikel 1 onderdeel a tot en met c is bepaald welke werkgeversbevoegdheden worden ondergemandateerd aan het hoofd operatiën/ plaatsvervangend korpschef. In artikel 1 onderdeel d en e is bepaald welke bevoegdheden ten aanzien van het korpsbeheer worden ondergemandateerd aan het hoofd Operatiën/ plaatsvervangend korpschef van het politiekorps van Bonaire, Sint Eustatius en Saba.</text:p>
      <text:p text:style-name="ifm_p_mt.3.7mm_ifm">Indien het hoofd operatiën/ plaatsvervangend korpschef als plaatsvervangend korpschef optreedt geldt dit ondermandaatbesluit niet, en komen hem de bevoegdheden toe van de korpschef, zoals geregeld is in artikel 4 lid 1 van het Besluit mandaatverlening aan korpschef Korps Politie Caribisch Nederland en algemeen commandant Brandweerkorps Caribisch Nederland 2024.</text:p>
      <text:h text:style-name="ifm_p_font.bold-italic_mt.5.08mm_page.keep-with-next_ifm" text:outline-level="5">Artikel 2</text:h>
      <text:p text:style-name="ifm_p_mt.4.23mm_ifm">In artikel 2 is de volmacht voor het hoofd operatiën/ plaatsvervangend korpschef voor het verrichten van privaatrechtelijke rechtshandelingen ten behoeve van de uitvoering van activiteiten voor de instandhouding van het politiekorps geregeld indien hij optreedt als hoofd operatiën. Hieruit vloeit voort dat hij tevens bevoegd is om – waar nodig – te tekenen voor de geleverde prestatie en akkoord te geven voor de betaling van de geleverde producten of diensten.</text:p>
      <text:p text:style-name="ifm_p_mt.3.7mm_ifm">Indien het hoofd operatiën/ plaatsvervangend korpschef optreedt als plaatsvervangend korpschef geldt deze volmacht niet en komt hem de volmacht toe van de korpschef zoals geregeld is in artikel 4 lid 1 van het Besluit mandaatverlening aan korpschef Korps Politie Caribisch Nederland en algemeen commandant Brandweerkorps Caribisch Nederland 2024.</text:p>
      <text:h text:style-name="ifm_p_font.bold-italic_mt.5.08mm_page.keep-with-next_ifm" text:outline-level="5">Artikel 3</text:h>
      <text:p text:style-name="ifm_p_mt.4.23mm_ifm">In artikel 3 van dit ondermandaatbesluit is bepaald welke bevoegdheden de korpschef ondermandateert aan het afdelingshoofd bedrijfsvoering.</text:p>
      <text:p text:style-name="ifm_p_mt.3.7mm_ifm">In artikel 3 onderdeel a en b is bepaald welke werkgeversbevoegdheden worden ondergemandateerd aan het afdelingshoofd bedrijfsvoering. In artikel 3 onderdeel c en d is bepaald welke bevoegdheden ten aanzien van het korpsbeheer worden ondergemandateerd aan het hoofd Bedrijfsvoering.</text:p>
      <text:h text:style-name="ifm_p_font.bold-italic_mt.5.08mm_page.keep-with-next_ifm" text:outline-level="5">Artikelen 4, 6, 9, 12 en 15</text:h>
      <text:p text:style-name="ifm_p_mt.4.23mm_ifm">In de artikelen 4, 6, 9, 12 en 15 is de volmacht voor het afdelingshoofd bedrijfsvoering, afdelingshoofd Basis Politiezorg, afdelingshoofd opsporing, afdelingshoofd Informatie &amp; Expertise en de chef van dienst voor het verrichten van privaatrechtelijke rechtshandelingen ten behoeve van de uitvoering van activiteiten voor de instandhouding van het politiekorps geregeld. Hieruit vloeit voort dat zij tevens bevoegd zijn om – waar nodig – te tekenen voor de geleverde prestatie en akkoord te geven voor de betaling van de geleverde producten of diensten.</text:p>
      <text:p text:style-name="ifm_p_mt.3.7mm_ifm">Onder de chef van dienst wordt verstaan een chef van één van de afdelingen die gedurende de lopende dienst verantwoordelijk is voor alle operationele zaken die op dat moment spelen en dientengevolge ook naar plaatsen delict of andere incidenten moet kunnen gaan. Vanuit hier kan hij/zij constateren dat er overwerk verricht wordt en dus een maaltijd verschaft dient te worden middels het uitschrijven van een bon.</text:p>
      <text:h text:style-name="ifm_p_font.bold-italic_mt.5.08mm_page.keep-with-next_ifm" text:outline-level="5">Artikelen 5, 7, 8, 10, 11, 13 en 14</text:h>
      <text:p text:style-name="ifm_p_mt.4.23mm_ifm">In de artikel 5, 7, 8, 10, 11, 13 en 14 geeft de korpschef ondermandaat aan het afdelingshoofd Basis Politiezorg, unitchef Basis Politiezorg, afdelingshoofd opsporing, unitchef opsporing, afdelingshoofd Informatie &amp; Expertise, unitchef informatie en unitchef meldkamer voor de werkgeversbevoegdheid om functioneringsgesprekken te voeren en de daarop gebaseerde beoordeling.</text:p>
      <text:h text:style-name="ifm_p_font.bold-italic_mt.5.08mm_page.keep-with-next_ifm" text:outline-level="5">Artikel 16</text:h>
      <text:p text:style-name="ifm_p_mt.4.23mm_ifm">Dit artikel bevat voorschriften over de ondertekening van besluiten en andere stukken op grond van het ondermandaat. Deze artikelen zijn, met een enkele redactionele wijziging, overgenomen uit de Regeling doormandatering korpsbeheer politie en brandweer BES 2012.</text:p>
      <text:h text:style-name="ifm_p_font.bold-italic_mt.5.08mm_page.keep-with-next_ifm" text:outline-level="5">Artikel 17</text:h>
      <text:p text:style-name="ifm_p_mt.4.23mm_ifm">Artikel 17 bevat een vervangingsregeling. Hierin is geregeld dat bij afwezigheid of ontstentenis van de functionaris aan wie ondermandaat verleend is diens formele vervanger de gemandateerde bevoegdheid kan uitoefenen.</text:p>
      <text:h text:style-name="ifm_p_font.bold-italic_mt.5.08mm_page.keep-with-next_ifm" text:outline-level="5">Artikel 18</text:h>
      <text:p text:style-name="ifm_p_mt.4.23mm_ifm">In hoofdstuk 10.1.1, van de Algemene wet bestuursrecht, zijn algemene regels opgenomen ten aanzien van het mandateren van bevoegdheden. Deze bepalingen zijn echter niet van toepassing op Bonaire, Sint Eustatius en Saba. Derhalve zijn een aantal bepalingen uit hoofdstuk 10.1.1, van de Algemene wet Bestuursrecht, overgenomen in artikel 10.</text:p>
      <text:p text:style-name="ifm_p_font.italic_mt.3.7mm_ifm">
                  Kralendijk te Bonaire,
                   20 januari 2025
               </text:p>
      <text:p text:style-name="ifm_p_font.italic_mt.3.7mm_ifm">Korpschef van het politiekorps van Bonaire, Sint Eustatius en Saba,<text:line-break/>A.C.A.<text:s/>B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1</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1</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orpschef van het politiekorps van Bonaire, Sint Eustatius en Saba van 20 januari 2025 met kenmerk 6099732 houdende verlening van ondermandaat en volmacht aan onder hem ressorterende functionarissen. (Besluit ondermandaatverlening aan onder de korpschef van Korps Politie Caribisch Nederland ressorterende functionariss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340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korpschef van het politiekorps van Bonaire, Sint Eustatius en Saba van 20 januari 2025 met kenmerk 6099732 houdende verlening van ondermandaat en volmacht aan onder hem ressorterende functionarissen. (Besluit ondermandaatverlening aan onder de korpschef van Korps Politie Caribisch Nederland ressorterende functionarissen 2025)</meta:user-defined>
    <meta:user-defined meta:name="DCTERMS.W3CDTF/DCTERMS.available">2025-01-31</meta:user-defined>
  </office:meta>
</office:document-meta>
</file>