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nijpslaan 182 9615 BJ Kol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2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nijpslaan 182 9615 BJ Kolh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70</meta:user-defined>
    <meta:user-defined meta:name="DCTERMS.abstract">Omgevingsmelding Netwerk Exploitatiemaatschappij HDD boring Knijpslaan 182 Kolham 01-10-2025 tm 30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nijpslaan 182 9615 BJ Kolh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01</meta:user-defined>
    <meta:user-defined meta:name="OVERHEIDop.StcrtID/DC.identifier">stcrt-2025-34001</meta:user-defined>
    <meta:user-defined meta:name="OVERHEIDop.versieInformatie"/>
  </office:meta>
</office:document-meta>
</file>