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HS station Geertruidenberg-Martens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2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S station Geertruidenberg-Martens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82</meta:user-defined>
    <meta:user-defined meta:name="DCTERMS.abstract">Omgevingsmelding 150kV verbinding HS station Geertruidenberg - Martens Oosterhout EOS Westst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HS station Geertruidenberg-Martens Oosterhout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89</meta:user-defined>
    <meta:user-defined meta:name="OVERHEIDop.StcrtID/DC.identifier">stcrt-2025-33989</meta:user-defined>
    <meta:user-defined meta:name="OVERHEIDop.versieInformatie"/>
  </office:meta>
</office:document-meta>
</file>