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85 Degrees Renewables 1 &amp; 2 B.V. wijziging omgevingsvergunning voor de aardwarmtelocatie Petuniaweg te Bleiswijk, Ministerie van Klimaat en Groene Groei</text:h>
      <text:p text:style-name="ifm_p_mt.7.4mm_ifm">De Minister van Klimaat en Groene Groei maakt bekend:</text:p>
      <text:p text:style-name="ifm_p_mt.3.7mm_ifm">Op 16 september 2025 is namens 85 Degrees Renewables 1 &amp; 2 B.V. te Amsterdam een aanvraag ingediend om een wijzing van de omgevingsvergunning ingevolge de Omgevingswet voor de aardwarmtelocatie Petuniaweg 28 te Bleiswijk.</text:p>
      <text:p text:style-name="ifm_p_mt.3.7mm_ifm">De wijzigingsaanvraag betreft het bijplaatsen van een gasdroger en een container ter ondersteuning van de kernactiviteiten op de mijnbouwlocatie.</text:p>
      <text:p text:style-name="ifm_p_mt.3.7mm_ifm">Namens 85 Degrees Renewables 1 &amp; 2 B.V. is deze omgevingsvergunningaanvraag voor een milieubelastende activiteit, mijnbouw, als enkelvoudige aanvraag ingediend bij de Minister van Klimaat en Groene Groei.</text:p>
      <text:p text:style-name="ifm_p_mt.3.7mm_ifm">Voor het behandelen van de aanvraag geldt de reguliere voorbereidingsprocedure van acht weken (artikel 16.64 Omgevingswet), waarbinnen een besluit op de aanvraag wordt genomen. Vervolgens wordt een kennisgeving van het besluit gepubliceerd, waarna belanghebbenden op grond van de Algemene wet bestuursrecht de mogelijkheid hebben bezwaar te maken tegen het besluit.</text:p>
      <text:p text:style-name="ifm_p_mt.3.7mm_ifm">Voor inlichtingen over de aanvraag kunt u o.v.v. kenmerk: V-95184 terecht bij:</text:p>
      <text:p text:style-name="ifm_p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971</text:span><text:tab/>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971</text:span><text:tab/>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85 Degrees Renewables 1 &amp; 2 B.V. wijziging omgevingsvergunning voor de aardwarmtelocatie Petuniaweg te Bleiswijk,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397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85 Degrees Renewables 1 &amp; 2 B.V. wijziging omgevingsvergunning voor de aardwarmtelocatie Petuniaweg te Bleiswijk, Ministerie van Klimaat en Groene Groei</meta:user-defined>
    <meta:user-defined meta:name="DCTERMS.W3CDTF/DCTERMS.available">2025-10-02</meta:user-defined>
  </office:meta>
</office:document-meta>
</file>