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Oosterhorn 6 9936HD Farm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Oosterhorn 6 9936HD Farmsum.</text:p>
            <text:p text:style-name="last-al">De Minister heeft de vergunningaanvraag ontvangen op 2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58</meta:user-defined>
    <meta:user-defined meta:name="DCTERMS.abstract">Omgevingsvergunning Teijn Aramid afvalwaterbehandeling koolbedden NMP verwijdering 2 Oosterhorn 6 Farms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Oosterhorn 6 9936HD Farmsum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67</meta:user-defined>
    <meta:user-defined meta:name="OVERHEIDop.StcrtID/DC.identifier">stcrt-2025-33967</meta:user-defined>
    <meta:user-defined meta:name="OVERHEIDop.versieInformatie"/>
  </office:meta>
</office:document-meta>
</file>