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6</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 oktober 2025, nr. 6755914, tot wijziging van de regeling van 14 augustus 2025, houdende aanwijzing niet-coöperatieve of coöperatieve rechtsgebieden voor belastingdoeleinden [KetenID WGK026653]</text:h>
      <text:p text:style-name="ifm_p_mt.3.7mm_ifm">De Staatssecretaris van Justitie en Veiligheid,</text:p>
      <text:p text:style-name="ifm_p_mt.3.7mm_ifm">Gelet op artikel 391a, vijfde lid, van Boek 2 van het Burgerlijk Wetboek en artikel 8, eerste lid, onderdeel b, van het Implementatiebesluit Richtlijn openbaarmaking winstbelasting;</text:p>
      <text:p text:style-name="ifm_p_mt.3.7mm_indent.0mm_ifm">Besluit:</text:p>
      <text:h text:style-name="ifm_p_font.bold_mt.5.08mm_page.keep-with-next_ifm" text:outline-level="2">ARTIKEL<text:s/>1<text:s/></text:h>
      <text:p text:style-name="ifm_p_font.roman_mt.4.23mm_ifm">Artikel 1 komt te luiden als volgt:</text:p>
      <text:section text:style-name="ifm_sect_mleft.5.1mm_ifm" text:name="d15e51">
        <text:h text:style-name="ifm_p_font.bold_mt.5.08mm_page.keep-with-next_ifm" text:outline-level="2">Artikel<text:s/>1<text:s/></text:h>
        <text:p text:style-name="ifm_p_mt.4.23mm_ifm">Als niet-coöperatieve rechtsgebieden als bedoeld in artikel 8, eerste lid, onderdeel b, van het Implementatiebesluit Richtlijn openbaarmaking winstbelasting worden aangewezen: de Amerikaanse Maagdeneilanden, Amerikaans-Samoa, Anguilla, Fiji, Guam, Palau, Panama, de Russische Federatie, Samoa, Trinidad en Tobago en Vanuatu.</text:p>
      </text:section>
      <text:h text:style-name="ifm_p_font.bold_mt.5.08mm_page.keep-with-next_ifm" text:outline-level="2">ARTIKEL<text:s/>2<text:s/></text:h>
      <text:p text:style-name="ifm_p_font.roman_mt.4.23mm_ifm">Artikel 2 komt te luiden als volgt:</text:p>
      <text:section text:style-name="ifm_sect_mleft.5.1mm_ifm" text:name="d15e66">
        <text:h text:style-name="ifm_p_font.bold_mt.5.08mm_page.keep-with-next_ifm" text:outline-level="2">Artikel<text:s/>2<text:s/></text:h>
        <text:p text:style-name="ifm_p_mt.4.23mm_ifm">Als coöperatieve rechtsgebieden als bedoel in artikel 8, eerste lid, onderdeel b, van het Implementatiebesluit Richtlijn openbaarmaking winstbelasting worden aangewezen: Belize, de Britse Maagdeneilanden, Eswatini, de Seychellen, Turkije en Vietnam.</text:p>
      </text:section>
      <text:h text:style-name="ifm_p_font.bold_mt.5.08mm_page.keep-with-next_ifm" text:outline-level="2">ARTIKEL<text:s/>3<text:s/></text:h>
      <text:p text:style-name="ifm_p_font.roman_mt.4.23mm_ifm">In artikel 3 wordt ‘boekjaren die aanvangen op of na 22 juni 2024’ vervangen door ‘boekjaren die aanvangen op of na 1 januari 2025’.</text:p>
      <text:h text:style-name="ifm_p_font.bold_mt.5.08mm_page.keep-with-next_ifm" text:outline-level="2">ARTIKEL<text:s/>4<text:s/></text:h>
      <text:p text:style-name="ifm_p_mt.4.23mm_ifm">Deze regeling treedt in werking met ingang van de dag na de datum van uitgifte van de Staatscourant waarin het wordt geplaats.</text:p>
      <text:p text:style-name="ifm_p_mt.3.7mm_ifm">Deze regeling zal met de toelichting in de Staatscourant worden geplaatst.</text:p>
      <text:p text:style-name="ifm_p_font.italic_mt.3.7mm_ifm">De Staatssecretaris van Justitie en Veiligheid,<text:line-break/>A.C.L.<text:s/>Rutte</text:p>
      <text:h text:style-name="ifm_p_font.bold_mt.5.08mm_page.break-before_ifm" text:outline-level="3">TOELICHTING</text:h>
      <text:p text:style-name="ifm_p_mt.4.23mm_ifm">Ingevolge het Implementatiebesluit Richtlijn openbaarmaking winstbelasting (hierna: Implementatiebesluit) moeten bepaalde vennootschappen en bijkantoren jaarlijks een verslag inzake de winstbelasting opstellen en openbaar maken in het handelsregister. De informatie over de winstbelasting moet worden uitgesplitst over de lidstaten van de EU en de Europese Economische Ruimte en over de niet-coöperatieve of coöperatieve rechtsgebieden; over de overige landen wordt de informatie geaggregeerd weergegeven. De aanwijzing en de wijzigingen daarin volgen de bijlage bij de conclusies van de Raad Economische en Financiële Zaken waarin de EU-lidstaten twee keer per jaar de zwarte en grijze fiscale EU-lijst vaststellen van rechtsgebieden die niet-coöperatief of coöperatief zijn op belastinggebied.<text:note text:id="n1" text:note-class="footnote"><text:note-citation text:label="1 ">1</text:note-citation><text:note-body><text:p text:style-name="ifm_p_font.normal_size.6.93pt_mt..5mm_indent.-0.1161in_mleft.0.1161in_ifm">Zie ook www.consilium.europa.eu/nl/policies/eu-list-of-non-cooperative-jurisdictions/. De landen in annex I van de aldaar genoemde Raadsconclusies staan op de zwarte lijst, de landen die twee opeenvolgende jaren in annex II van de Raadsconclusies staan vermeld, staan op de grijze lijst.</text:p></text:note-body></text:note> De onderhavige regeling bevat de wijziging in de aanwijzing van die coöperatieve en niet-coöperatieve rechtsgebieden. Individuele lidstaten hebben geen keuzemogelijkheden ten aanzien van deze lijsten. Op de lijst van niet-coöperatieve rechtsgebieden (de ‘zwarte lijst’) staan de door de EU aangewezen rechtsgebieden die niet voldoen aan criteria van transparantie, informatie-uitwisseling en eerlijke belastingconcurrentie. Zij zijn opgesomd in artikel 1 van deze regeling. Op de lijst van coöperatieve rechtsgebieden (de ‘grijze’ lijst) staan de door de EU-lidstaten aangewezen rechtsgebieden die niet aan die criteria voldoen maar die op hoog politiek niveau hebben toegezegd maatregelen te nemen om eraan te gaan voldoen. Zij zijn opgesomd in artikel 2.</text:p>
      <text:p text:style-name="ifm_p_mt.3.7mm_ifm">Artikel 1 is identiek aan artikel 2, onderdeel b, van de Regeling laagbelastende staten en niet-coöperatieve rechtsgebieden voor belastingdoeleinden van de Staatssecretaris van Financiën. Voor die regeling zijn de rechtsgebieden die coöperatief zijn en op de grijze lijst staan, niet relevant. Daarom is een rechtsgrondslag opgenomen in artikel 392a, vijfde lid, van Boek 2 van het Burgerlijk Wetboek en in artikel 8, eerste lid, onder b, Implementatiebesluit voor deze ministeriële regeling om de rechtsgebieden op de twee lijsten te kunnen aanwijzen. Hoewel beide regelingen elkaar overlappen voor zover het om de niet-coöperatieve rechtsgebieden gaat, hebben ze ieder een eigen toepassingsgebied. De onderhavige regeling heeft alleen betrekking op het verslag inzake de winstbelasting. De niet-coöperatieve rechtsgebieden uit artikel 1, waarvoor de cijfers in boekjaar 2024 nog moesten worden uitgesplitst, maar die voor boekjaar 2025 uit de lijst zijn geschrapt, zijn Armenië, Costa Rica, Curaçao en Maleisië. De cijfers over deze gebieden kunnen worden meegenomen in de geaggregeerde cijfers.</text:p>
      <text:p text:style-name="ifm_p_mt.3.7mm_ifm">De lijst met coöperatieve rechtsgebieden in artikel 2 wordt afgeleid uit de jaarlijkse conclusies van de Ecofin-Raad van de EU in februari. Volgens artikel 48<text:span text:style-name="ifm_span_font.italic_ifm">quater</text:span>, vijfde lid, tweede alinea, van de Richtlijn openbaarmaking winstbelasting<text:note text:id="n2" text:note-class="footnote"><text:note-citation text:label="2 ">2</text:note-citation><text:note-body><text:p text:style-name="ifm_p_font.normal_size.6.93pt_mt..5mm_indent.-0.1161in_mleft.0.1161in_ifm">Richtlijn (EU) 2021/2101 van het Europees Parlement en de Raad van 24 november 2021 tot wijziging van Richtlijn 2013/34/EU wat betreft de openbaarmaking van informatie over de winstbelasting door bepaalde ondernemingen en bijkantoren.</text:p></text:note-body></text:note> moet namelijk separaat worden gerapporteerd over een coöperatief rechtsgebied als dat zowel op 1 maart van het boekjaar waarover het verslag wordt opgesteld als op 1 maart van het daaraan voorafgaande boekjaar op de grijze fiscale EU-lijst stond. De rechtsgebieden die zijn opgesomd in artikel 2 van deze regeling voldoen aan dit criterium. Wanneer een rechtsgebied van de zwarte lijst naar de grijze lijst verhuist en uit artikel 1 wordt verwijderd, dan begint de teller te lopen van de twee jaar van artikel 2. Hierbij krijgt dat rechtsgebied een jaar de tijd om te voldoen aan de gedane toezeggingen. Voor boekjaar 2025 geldt dit voor Antigua en Barbuda. Mochten die toezeggingen niet kunnen worden waargemaakt, dan blijft het rechtsgebied op de grijze lijst en treedt artikel 2 na een jaar in werking. Brunei Darussalam staat dit jaar voor het eerst op de grijze lijst en hoeft daarom nog niet in artikel 2 meegenomen te worden.</text:p>
      <text:p text:style-name="ifm_p_mt.3.7mm_ifm">Deze regeling wordt jaarlijks na de februari-vergadering van de Ecofin-Raad aangepast aan de in die vergadering en in de vergadering van oktober van het voorafgaande jaar genomen EU-besluiten over de samenstelling van de zwarte en de grijze lijst, tenzij die besluiten niet tot een wijziging hebben geleid. Die aanpassing is dan telkens van toepassing met ingang van het dan lopende boekjaar waarover het verslag wordt opgesteld.</text:p>
      <text:p text:style-name="ifm_p_mt.3.7mm_ifm">Het verslag heeft alleen betrekking op de lidstaten en landen waar een vestiging, een vaste inrichting of permanente bedrijfsactiviteit bestaat die onderworpen kan zijn aan winstbelastingen (artikel 8, derde lid, Implementatiebesluit).</text:p>
      <text:p text:style-name="ifm_p_mt.3.7mm_ifm">Deze regeling is van toepassing op verslagen inzake de winstbelasting die worden opgesteld over boekjaren ingaan op of na 1 januari 2025.</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66</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66</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 oktober 2025, nr. 6755914, tot wijziging van de regeling van 14 augustus 2025, houdende aanwijzing niet-coöperatieve of coöperatieve rechtsgebieden voor belastingdoeleinden [KetenID WGK02665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9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Justitie en Veiligheid van 1 oktober 2025, nr. 6755914, tot wijziging van de regeling van 14 augustus 2025, houdende aanwijzing niet-coöperatieve of coöperatieve rechtsgebieden voor belastingdoeleinden [KetenID WGK026653]</meta:user-defined>
    <meta:user-defined meta:name="DCTERMS.W3CDTF/DCTERMS.available">2025-10-08</meta:user-defined>
  </office:meta>
</office:document-meta>
</file>