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2-n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B 03-2025 Op- en afvaartregeling voor Vlissingen</text:h>
      <text:p text:style-name="ifm_p_font.italic_mt.7.4mm_ifm">Vaarweg: GNB beheersgebied</text:p>
      <text:p text:style-name="ifm_p_mt.3.7mm_ifm">De Gemeenschappelijke Nautische Autoriteit publiceert hierbij de in bijlage gevoegde Gezamenlijke Bekendmaking:</text:p>
      <text:p text:style-name="ifm_p_mt.3.7mm_ifm"><text:span text:style-name="ifm_span_font.bold_ifm">GB 03-2025 Op- en afvaartregeling voor Vlissingen</text:span></text:p>
      <text:p text:style-name="ifm_p_mt.3.7mm_ifm">Bass 065-2012 met GB 04-2012 en Bass 131-2021 zijn bij inwerkingtreding van deze GB 03-2025 ingetrokken.</text:p>
      <text:p text:style-name="ifm_p_mt.3.7mm_ifm">Deze bekendmaking wordt in de Nederlandse Staatscourant en het Belgisch Staatsblad gepubliceerd.</text:p>
      <text:p text:style-name="ifm_p_font.italic_mt.3.7mm_ifm">
                  Vlissingen,
                   30 september 2025
               </text:p>
      <text:p text:style-name="ifm_p_font.italic_mt.3.7mm_ifm">De Rijkshavenmeester Westerschelde,<text:line-break/>namens deze,<text:line-break/>De GNA adviseur<text:line-break/>A.N.G.M. van<text:s/>Nassau</text:p>
      <text:p text:style-name="ifm_p_font.italic_mt.3.7mm_ifm">De Administrateur-generaal van het Agentschap voor Maritieme Dienstverlening en Kust,<text:line-break/>namens deze,<text:line-break/>De Nautisch Dienstchef GNA<text:line-break/>B.<text:s/>Meynen</text:p>
      <text:h text:style-name="ifm_p_font.bold_mt.5.08mm_page.break-before_ifm" text:outline-level="4">GEZAMENLIJKE BEKENDMAKING</text:h>
      <text:p text:style-name="ifm_p_mt.4.23mm_ifm"><text:span text:style-name="ifm_span_font.bold_mt.4.23mm_ifm">nr. 03-2025</text:span></text:p>
      <text:p text:style-name="ifm_p_ifm"><text:span text:style-name="ifm_span_font.bold_ifm">Op- en afvaartregeling voor Vlissingen</text:span></text:p>
      <text:p text:style-name="ifm_p_mt.3.7mm_ifm">De Nederlandse Rijkshavenmeester Westerschelde, tevens Hoofdingenieur-directeur van Rijkswaterstaat Zee en Delta en de Vlaamse administrateur-generaal van het Agentschap voor Maritieme Dienstverlening en Kust, tezamen optredend als de Gemeenschappelijke Nautische Autoriteit, maken het volgende bekend:</text:p>
      <text:p text:style-name="ifm_p_ifm"><text:span text:style-name="ifm_span_font.italic_ifm">dat</text:span> in het belang van de instandhouding en verbetering van veilig en vlot scheepvaartverkeer, alsmede het belang van de instandhouding van de werken, de noodzaak blijft om voor de op- en afvaart van bepaalde schepen naar en van Vlissingen de nodige voorschriften vast te stellen;</text:p>
      <text:p text:style-name="ifm_p_ifm"><text:span text:style-name="ifm_span_font.italic_ifm">dat </text:span>de betrokken Nederlandse en Vlaamse overheidsdiensten, North Sea Port en het Nederlands Loodswezen zijn geconsulteerd;</text:p>
      <text:p text:style-name="ifm_p_ifm"><text:span text:style-name="ifm_span_font.italic_ifm">gelet op</text:span> artikel 54 van het Nederlandse Scheepvaartreglement Westerschelde 1990;</text:p>
      <text:p text:style-name="ifm_p_ifm"><text:span text:style-name="ifm_span_font.italic_ifm">gelet op</text:span> artikel 8 van het Verdrag tussen het Koninkrijk der Nederlanden en het Vlaams Gewest inzake het Gemeenschappelijk Nautisch Beheer in het Scheldegebied;</text:p>
      <text:p text:style-name="ifm_p_ifm"><text:span text:style-name="ifm_span_font.italic_ifm">alsdan</text:span> worden de volgende voorschriften vastgesteld:</text:p>
      <text:h text:style-name="ifm_p_font.bold_mt.5.08mm_page.keep-with-next_ifm" text:outline-level="5">Artikel<text:s/>1.<text:s/>Definities</text:h>
      <text:p text:style-name="ifm_p_mt.4.23mm_ifm">1.  De ‘Gemeenschappelijke Nautische Autoriteit’ wordt afgekort met GNA.</text:p>
      <text:p text:style-name="ifm_p_ifm">2.  De ‘Westerschelde Planner’ wordt afgekort met WESP en is de tool van de GNA voor het berekenen van tijvensters.</text:p>
      <text:p text:style-name="ifm_p_ifm">3.  De scheepslengte wordt uitgedrukt in meter [m] en heeft betrekking op de lengte over alles.</text:p>
      <text:p text:style-name="ifm_p_ifm">4.  De diepgang wordt uitgedrukt in decimeters [dm] en heeft betrekking op de grootste actuele diepgang bij een densiteit van 1.020 kg/m<text:span text:style-name="ifm_span_font.superscript_ifm">3</text:span>.</text:p>
      <text:p text:style-name="ifm_p_ifm">5.  De Toelating tot opvaart of afvaart of verhaling, hierna te noemen Toelating, is het door de GNA vereiste document voor het bevaren van het Scheldegebied. Met de gegevens van de aanvraag wordt een tijvenster berekend, eventueel een stroompoort bepaald, en wordt een Toelating opgesteld.</text:p>
      <text:p text:style-name="ifm_p_ifm">6.  Zowel in opvaart als in afvaart zijn de tijvensters berekend via de route ‘Vaargeul 1’, ‘Westrond’ en ‘maatwerkgeul Wielingen’. De GNA maakt hierbij gebruik van de rekentool WESP.</text:p>
      <text:p text:style-name="ifm_p_ifm">7.  De in deze Gezamenlijke Bekendmaking genoemde gemiddelde windsnelheden worden gemeten te Vlissingen met een windmeter van het LMW (Landelijk Meetnet Water). Voor de meteorologische predicties wordt het weerbericht van het OMS (Oceanografisch Meteorologisch Station) voor Terneuzen gebruikt.</text:p>
      <text:p text:style-name="ifm_p_ifm">8.  Op het gehele traject tussen de loodskruispost en de haven van Vlissingen wordt gerekend met diepgangen in een densiteit van 1.020 kg/m<text:span text:style-name="ifm_span_font.superscript_ifm">3</text:span>.</text:p>
      <text:h text:style-name="ifm_p_font.bold_mt.5.08mm_page.keep-with-next_ifm" text:outline-level="5">Artikel<text:s/>2.<text:s/>Algemeen</text:h>
      <text:p text:style-name="ifm_p_mt.4.23mm_ifm">Deze Bekendmaking is van toepassing op de schepen met een lengte vanaf 235 m en/of een breedte vanaf 45 m en/of een diepgang vanaf 125 dm.</text:p>
      <text:h text:style-name="ifm_p_font.bold_mt.5.08mm_page.keep-with-next_ifm" text:outline-level="5">Artikel<text:s/>3.<text:s/>Toelating tot opvaart, afvaart of verhalen</text:h>
      <text:p text:style-name="ifm_p_mt.4.23mm_ifm">1.  Het bevaren van het Scheldegebied door schepen genoemd in artikel 2 is onderworpen aan een Toelating uitgegeven door de GNA. De volledig ingevulde aanvraag tot Toelating moet worden gestuurd aan: gna-scc@vts-scheldt.net:</text:p>
      <text:p text:style-name="ifm_p_ifm">a.  minimaal 24 uur voor aankomst op de loodskruispost, of</text:p>
      <text:p text:style-name="ifm_p_ifm">b.  minimaal 12 uur voor vertrek van de ligplaats.</text:p>
      <text:p text:style-name="ifm_p_ifm">2.  Een aanvraag voor een Toelating kan worden gedaan via het online formulier op de website www.vts-scheldt.net.</text:p>
      <text:p text:style-name="ifm_p_ifm">3.  Bij de Toelating wordt ervan uitgegaan dat het schip een minimum snelheid van 12 knopen door het water kan varen. Indien die snelheid niet gegarandeerd kan worden, moet dit gemeld worden in de aanvraag voor een Toelating.</text:p>
      <text:p text:style-name="ifm_p_ifm">4.  Geen Toelating zal worden gegeven wanneer de berekening van WESP een tijvenster van minder dan 30 minuten aangeeft.</text:p>
      <text:h text:style-name="ifm_p_font.bold_mt.5.08mm_page.keep-with-next_ifm" text:outline-level="5">Artikel<text:s/>4.<text:s/>Meteorologische voorschriften</text:h>
      <text:p text:style-name="ifm_p_mt.4.23mm_ifm">1.  Bij een windsnelheid van 13,8 m/s (overeenkomstig met de bovengrens van windkracht 6 Bft) of hoger gemeten te Vlissingen op een windmeter van het Landelijk Meetnet Water (LMW) wordt door de GNA beslist of de reis kan aanvangen.</text:p>
      <text:p text:style-name="ifm_p_ifm">2.  Voor schepen genoemd in artikel 2 gelden de volgende zichtrestricties:</text:p>
      <text:p text:style-name="ifm_p_ifm">a.  voor inkomende schepen met een lengte vanaf 235 m dient het zicht bij aanvang van de reis op het traject vanaf Vlissingen Rede minimaal 1.000 m te bedragen;</text:p>
      <text:p text:style-name="ifm_p_ifm">b.  voor uitgaande schepen met een lengte vanaf 235 m dient het zicht bij aanvang van de reis op het traject tot en met Vlissingen Rede minimaal 1.000 m te bedragen;</text:p>
      <text:p text:style-name="ifm_p_ifm">c.  voor schepen met een lengte vanaf 300 m en/ of een diepgang vanaf 125 dm dient het zicht bij aanvang van de reis op het gehele traject minimaal 1.000 m te bedragen.</text:p>
      <text:h text:style-name="ifm_p_font.bold_mt.5.08mm_page.keep-with-next_ifm" text:outline-level="5">Artikel<text:s/>5.<text:s/>Inkomende schepen</text:h>
      <text:p text:style-name="ifm_p_mt.4.23mm_ifm">1.  Bij opvaart wordt het tijvenster door de GNA bepaald.</text:p>
      <text:p text:style-name="ifm_p_ifm">2.  Het opvarend schip moet ten laatste 30 minuten voor het einde van haar tijvenster vertrokken zijn bij de loodskruispost.</text:p>
      <text:p text:style-name="ifm_p_ifm">3.  Schepen met een lengte vanaf 235 m en/of een diepgang vanaf 125 dm moeten de haven oplopen in de periode rond stil van hoog of indien de tijpoort dit toelaat rond de periode rond stil van laag.</text:p>
      <text:p text:style-name="ifm_p_ifm">4.  Aanvullend op de in lid 3 gestelde voorwaarde dient er vanaf Vlissingen Rede gebruik gemaakt te worden van een tweede registerloods door:</text:p>
      <text:p text:style-name="ifm_p_ifm">a.  schepen met een lengte vanaf 235 m en een diepgang vanaf 140 dm, of</text:p>
      <text:p text:style-name="ifm_p_ifm">b.  schepen met een lengte vanaf 300 m.</text:p>
      <text:p text:style-name="ifm_p_ifm">5.  Aanvullende voorschriften voor schepen met een diepgang vanaf 156 dm:</text:p>
      <text:p text:style-name="ifm_p_ifm">a.  beloodsing van inkomende schepen zal bij voorkeur plaatsvinden per helikopter nabij de Bergues Noord;</text:p>
      <text:p text:style-name="ifm_p_ifm">b.  beloodsing van ten anker liggende inkomende schepen zal bij voorkeur plaatsvinden per helikopter op de ankerplaats;</text:p>
      <text:p text:style-name="ifm_p_ifm">c.  voor deze schepen worden op het gehele traject twee registerloodsen voorgeschreven.</text:p>
      <text:h text:style-name="ifm_p_font.bold_mt.5.08mm_page.keep-with-next_ifm" text:outline-level="5">Artikel<text:s/>6.<text:s/>Uitgaande schepen</text:h>
      <text:p text:style-name="ifm_p_mt.4.23mm_ifm">1.  Bij afvaart wordt het tijvenster door de GNA bepaald.</text:p>
      <text:p text:style-name="ifm_p_ifm">2.  Het afvarende schip moet slaags en gestrekt zijn op de rivier ten laatste 30 minuten voor het einde van haar tijvenster.</text:p>
      <text:p text:style-name="ifm_p_ifm">3.  Er dient tot Vlissingen Rede gebruik gemaakt te worden van een tweede registerloods door:</text:p>
      <text:p text:style-name="ifm_p_ifm">a.  schepen met een lengte vanaf 235 m en een diepgang vanaf 140 dm, of</text:p>
      <text:p text:style-name="ifm_p_ifm">b.  schepen met een lengte vanaf 300 m.</text:p>
      <text:h text:style-name="ifm_p_font.bold_mt.5.08mm_page.keep-with-next_ifm" text:outline-level="5">Artikel<text:s/>7.<text:s/>Bijzondere omstandigheden</text:h>
      <text:p text:style-name="ifm_p_mt.4.23mm_ifm">Afhankelijk van de omstandigheden, technische mogelijkheden of verkeerssituatie kan de GNA aanvullende voorschriften stellen dan wel afwijken van de voorschriften opgenomen in deze Gezamenlijke Bekendmaking.</text:p>
      <text:h text:style-name="ifm_p_font.bold_mt.5.08mm_page.keep-with-next_ifm" text:outline-level="5">Artikel<text:s/>8.<text:s/>Inwerkingtreding</text:h>
      <text:p text:style-name="ifm_p_mt.4.23mm_ifm">Deze voorschriften treden in werking met ingang van 1 oktober 2025.</text:p>
      <text:p text:style-name="ifm_p_ifm">De Gezamenlijke Bekendmaking nr. 04-2012 ‘Op- en afvaartregeling schepen naar en van Vlissingen-Oost’ en BASS 131-2021 ‘Tijdelijke aanpassing op- en afvaart regeling Vlissingen-Oost’ komen met de inwerkingtreding van deze voorschriften te vervallen.</text:p>
      <text:p text:style-name="ifm_p_mt.3.7mm_ifm">Deze voorschriften zullen worden gepubliceerd in de Nederlandse Staatscourant en het Belgisch Staatsblad.</text:p>
      <text:p text:style-name="ifm_p_font.italic_mt.3.7mm_ifm">
                     Vlissingen,
                      15 september 2025
                  </text:p>
      <text:p text:style-name="ifm_p_font.italic_mt.3.7mm_ifm">De Rijkshavenmeester Westerschelde, tevens Hoofdingenieur-directeur van Rijkswaterstaat Zee en Delta,<text:line-break/>R.<text:s/>Nomes</text:p>
      <text:p text:style-name="ifm_p_font.italic_mt.3.7mm_ifm">De administrateur-generaal van het Agentschap voor Maritieme Dienstverlening en Kust,<text:line-break/>N.<text:s/>Balca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52-n1</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52-n1</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B 03-2025 Op- en afvaartregeling voor Vlissing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1/xml/MC-OEP-StcrtBvasBekendmakingenScheepv-Web.xml</meta:user-defined>
    <meta:user-defined meta:name="OVERHEIDop.steltVast"/>
    <meta:user-defined meta:name="OVERHEIDop.StcrtID/DC.identifier">stcrt-2025-33952-n1</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2</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GB 03-2025 Op- en afvaartregeling voor Vlissingen</meta:user-defined>
    <meta:user-defined meta:name="OVERHEIDop.versienummer">n1</meta:user-defined>
    <meta:user-defined meta:name="DCTERMS.W3CDTF/DCTERMS.available">2025-10-22</meta:user-defined>
  </office:meta>
</office:document-meta>
</file>