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Terbregsehof 26 e.o 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rbregsehof 26 e.o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38</meta:user-defined>
    <meta:user-defined meta:name="DCTERMS.abstract">Omgevingsmelding werkzaamheden inzake openbare verlichting Stedin Netbeheer Terbregsehof 26 eo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Terbregsehof 26 e.o  Rotterdam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50</meta:user-defined>
    <meta:user-defined meta:name="OVERHEIDop.StcrtID/DC.identifier">stcrt-2025-33950</meta:user-defined>
    <meta:user-defined meta:name="OVERHEIDop.versieInformatie"/>
  </office:meta>
</office:document-meta>
</file>