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locatie Loswallen Vluchthaven Neeltje Jans Noord / 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2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ocatie Loswallen Vluchthaven Neeltje Jans Noord / Zuid.</text:p>
            <text:p text:style-name="last-al">De Minister heeft de vergunningaanvraag ontvangen op 2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4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4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31</meta:user-defined>
    <meta:user-defined meta:name="DCTERMS.abstract">Omgevingsvergunning Van der Straaten Aannemingsmaatschappij Loswallen VHNJ NZ 2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locatie Loswallen Vluchthaven Neeltje Jans Noord / Zuid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48</meta:user-defined>
    <meta:user-defined meta:name="OVERHEIDop.StcrtID/DC.identifier">stcrt-2025-33948</meta:user-defined>
    <meta:user-defined meta:name="OVERHEIDop.versieInformatie"/>
  </office:meta>
</office:document-meta>
</file>