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Parallelweg N57 Oost Serooskerk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2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allelweg N57 Oost Seroo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9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225</meta:user-defined>
    <meta:user-defined meta:name="DCTERMS.abstract">Omgevingsmelding aanleggen van een persleiding Gemeente Veere Parallelweg N57 Oost Kadetweg Serooskerk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Parallelweg N57 Oost Serooskerke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937</meta:user-defined>
    <meta:user-defined meta:name="OVERHEIDop.StcrtID/DC.identifier">stcrt-2025-33937</meta:user-defined>
    <meta:user-defined meta:name="OVERHEIDop.versieInformatie"/>
  </office:meta>
</office:document-meta>
</file>