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september 2025, kenmerk 2025-3131283/IT2110127, houdende het verlenen van vrijstelling voor het afleveren van een geneesmiddel zonder handelsvergunning in Nederland vanwege een tekort aan Oxytocine Eureco-Pharma 5 IE/ml, oplossing voor injectie/infusie (RVG 126825//11749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Oxytocine Eureco-Pharma 5 IE/ml, oplossing voor injectie/infusie (RVG 126825//117498) heeft melding gemaakt van een leveringsonderbreking.</text:p>
      <text:p text:style-name="ifm_p_ifm">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Oxytocine Eureco-Pharma 5 IE/ml, oplossing voor injectie/infusie (RVG 126825//117498)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Oxytocine Eureco-Pharma 5 IE/ml, oplossing voor injectie/infusie (RVG 126825//117498),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text:p>
      <text:p text:style-name="ifm_p_ifm"><text:span text:style-name="ifm_span_font.italic_ifm">Antepartum</text:span></text:p>
      <text:p text:style-name="ifm_p_ifm">–  Inleiden van de baring om medische redenen, zoals bijv. bij overdragen zwangerschap, bij voortijdig aflopen van het vruchtwater of pre-eclampsie.</text:p>
      <text:p text:style-name="ifm_p_ifm">–  Stimuleren van de weeënactiviteit in bijzondere gevallen van weeënzwakte.</text:p>
      <text:p text:style-name="ifm_p_ifm"><text:span text:style-name="ifm_span_font.italic_ifm">Postpartum</text:span></text:p>
      <text:p text:style-name="ifm_p_ifm">–  Ter verkrijging van een goede uteruscontractie bij het sluiten van de uterus na sectio caesarea.</text:p>
      <text:p text:style-name="ifm_p_ifm">–  Preventie en behandeling van postpartale bloedingen en postpartale atonia uteri.</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Oxytocine Eureco-Pharma 5 IE/ml, oplossing voor injectie/infusie (RVG 126825//117498) uiterlijk 16 januari 2026 weer voldoende voorradig zal zijn om in de behoeften van patiënten te kunnen voorzien. Mede op grond daarvan besluit de inspectie dat de vrijstelling wordt verleend tot en met 16 jan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31</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31</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september 2025, kenmerk 2025-3131283/IT2110127, houdende het verlenen van vrijstelling voor het afleveren van een geneesmiddel zonder handelsvergunning in Nederland vanwege een tekort aan Oxytocine Eureco-Pharma 5 IE/ml, oplossing voor injectie/infusie (RVG 126825//11749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93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september 2025, kenmerk 2025-3131283/IT2110127, houdende het verlenen van vrijstelling voor het afleveren van een geneesmiddel zonder handelsvergunning in Nederland vanwege een tekort aan Oxytocine Eureco-Pharma 5 IE/ml, oplossing voor injectie/infusie (RVG 126825//117498)</meta:user-defined>
    <meta:user-defined meta:name="DCTERMS.alternative"/>
    <meta:user-defined meta:name="DCTERMS.W3CDTF/OVERHEIDop.datumOndertekening">2025-09-30</meta:user-defined>
    <meta:user-defined meta:name="DCTERMS.W3CDTF/DCTERMS.available">2025-10-02</meta:user-defined>
    <meta:user-defined meta:name="OVERHEIDop.Ruimtelijkplan/OVERHEIDop.bekendmakingBetreffendePlan"/>
  </office:meta>
</office:document-meta>
</file>