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basischemie, lozen op een oppervlaktewaterlichaam te C.J.van Houtenlaan 36 1381CP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common-al">te C.J.van Houtenlaan 36 1381CP Weesp.</text:p>
            <text:p text:style-name="last-al">De Minister heeft de vergunningaanvraag ontvangen op 2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15</meta:user-defined>
    <meta:user-defined meta:name="DCTERMS.abstract">Omgevingsvergunning Gebruik van alternatieve voeding voor AWZI Abbott Healthcare Products C.J.van Houtenlaan 36 Wees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basischemie, lozen op een oppervlaktewaterlichaam te C.J.van Houtenlaan 36 1381CP Weesp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30</meta:user-defined>
    <meta:user-defined meta:name="OVERHEIDop.StcrtID/DC.identifier">stcrt-2025-33930</meta:user-defined>
    <meta:user-defined meta:name="OVERHEIDop.versieInformatie"/>
  </office:meta>
</office:document-meta>
</file>