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september 2025, kenmerk 4219985-1087952-J, houdende wijziging van de Subsidieregeling opvang kinderen van ouders met trekkend/varend bestaan in verband met de aanpassing van de normbedragen voor het kalenderjaar 2026 [KetenID WGK028274]</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opvang kinderen van ouders met trekkend/varend bestaan</text:span> wordt als volgt gewijzigd:</text:p>
      <text:p text:style-name="ifm_p_mt.3.7mm_indent.no_ifm">A</text:p>
      <text:p text:style-name="ifm_p_mt.3.7mm_ifm">Artikel 5, eerste lid, wordt als volgt gewijzigd:</text:p>
      <text:p text:style-name="ifm_p_mt.3.7mm_ifm">1.<text:s/>In de aanhef wordt ‘2025’ vervangen door ‘2026’.</text:p>
      <text:p text:style-name="ifm_p_mt.3.7mm_ifm">2.<text:s/>In onderdeel B, onder 1°, wordt ‘€ 33.113,00’ vervangen door ‘€ 34.485,00’.</text:p>
      <text:p text:style-name="ifm_p_mt.3.7mm_ifm">3.<text:s/>In onderdeel B, onder 2°, wordt ‘€ 34.117,00’ vervangen door ‘€ 35.531,00’.</text:p>
      <text:p text:style-name="ifm_p_mt.3.7mm_ifm">4.<text:s/>In onderdeel B, onder 3°, wordt ‘€ 33.655,00’ vervangen door ‘€ 35.050,00’.</text:p>
      <text:p text:style-name="ifm_p_mt.3.7mm_ifm">5.<text:s/>In onderdeel B, onder 4°, wordt ‘€ 34.630,00’ vervangen door ‘€ 36.065,00’.</text:p>
      <text:p text:style-name="ifm_p_mt.3.7mm_ifm">6.<text:s/>In onderdeel E wordt ‘€ 7.647,00’ vervangen door ‘€ 7.930,00’.</text:p>
      <text:p text:style-name="ifm_p_mt.3.7mm_indent.no_ifm">B</text:p>
      <text:p text:style-name="ifm_p_mt.3.7mm_ifm">Artikel 9, tweede lid, wordt als volgt gewijzigd:</text:p>
      <text:p text:style-name="ifm_p_mt.3.7mm_ifm">1.<text:s/>In de aanhef wordt ‘2025’ vervangen door ‘2026’.</text:p>
      <text:p text:style-name="ifm_p_mt.3.7mm_ifm">2.<text:s/>In onderdeel a wordt ‘€ 2.110,83’ vervangen door ‘€ 2.188,93’ en wordt ‘€ 3.827,31’ vervangen door ‘€ 3.968,92’.</text:p>
      <text:p text:style-name="ifm_p_mt.3.7mm_ifm">3.<text:s/>In onderdeel b wordt ‘€ 1.406,87’ vervangen door ‘€ 1.458,92’ en wordt ‘€ 2.265,64’ vervangen door ‘€ 2.349,47’.</text:p>
      <text:p text:style-name="ifm_p_mt.3.7mm_indent.no_ifm">C</text:p>
      <text:p text:style-name="ifm_p_mt.3.7mm_ifm">Artikel 10, tweede lid, wordt als volgt gewijzigd:</text:p>
      <text:p text:style-name="ifm_p_mt.3.7mm_ifm">1.<text:s/>In de aanhef wordt ‘2025’ vervangen door ‘2026’.</text:p>
      <text:p text:style-name="ifm_p_mt.3.7mm_ifm">2.<text:s/>In onderdeel a wordt ‘€ 2.110,83’ vervangen door ‘€ 2.188,93’ en wordt ‘€ 2.682,99’ vervangen door ‘€ 2.782,26’.</text:p>
      <text:p text:style-name="ifm_p_mt.3.7mm_ifm">3.<text:s/>In onderdeel b wordt ’€ 1.406,87’ vervangen door ‘€ 1.458,92’ en wordt ‘€ 1.692,43’ vervangen door ‘€ 1.755,05’.</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vang kinderen van ouders met trekkend/varend bestaan (hierna: de Subsidieregeling). Met deze wijzigingsregeling wordt voorzien in de jaarlijkse aanpassing van de normbedragen. Het gaat om de normbedragen voor het kalenderjaar 2026.</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artikel 5, eerste lid, zijn de normbedragen voor de hoogte van de instellingssubsidie voor het kalenderjaar 2026 geactualiseerd.</text:p>
      <text:p text:style-name="ifm_p_mt.3.7mm_ifm">In artikel 5, eerste lid, onderdeel B, van de formule waarmee de hoogte van de instellingssubsidie wordt berekend, worden de normbedragen voor de opvang van kinderen in de internaten van de exploitant verhoogd met de van toepassing zijnde 'Overheidsbijdrage in de Arbeidskostenontwikkeling' (OVA) over het loongevoelige deel van de subsidie.</text:p>
      <text:p text:style-name="ifm_p_mt.3.7mm_ifm">Het normbedrag voor elk kind waarvoor de exploitant bemiddelt in de pleegopvang (onderdeel E van de formule uit artikel 5, eerste lid) is verhoogd op basis van het procentuele verschil tussen de consumentenprijsindex 'Alle huishoudens' over de julimaanden van de twee direct aan het betreffende jaar voorafgaande jaren. Deze indexcijfers zijn gepubliceerd in het Statistisch bulletin van het Centraal Bureau van de Statistiek.</text:p>
      <text:h text:style-name="ifm_p_font.italic_mt.5.08mm_page.keep-with-next_ifm" text:outline-level="6">Onderdelen B en C</text:h>
      <text:p text:style-name="ifm_p_mt.4.23mm_ifm">Deze onderdelen bevatten de aanpassing van bedragen van de ouderbijdragen voor het kalenderjaar 2026 in artikel 9, tweede lid, en artikel 10, tweede lid.</text:p>
      <text:p text:style-name="ifm_p_ifm">De bedragen voor de berekening van de ouderbijdrage voor de opvang van een kind in een internaat of een pleeggezin worden verhoogd, op basis van het procentuele verschil tussen de consumentenprijsindex 'Alle huishoudens' over de julimaanden van de twee direct aan het betreffende jaar voorafgaande jaren. Dit in lijn met de aanpassing van het normbedrag, bedoeld in artikel 5, eerste lid, onderdeel E. De bedoelde indexcijfers over de desbetreffende julimaanden zijn gepubliceerd in het Statistisch bulletin van het Centraal Bureau van de Statistiek.</text:p>
      <text:h text:style-name="ifm_p_font.bold-italic_mt.5.08mm_page.keep-with-next_ifm" text:outline-level="5">Artikel II</text:h>
      <text:p text:style-name="ifm_p_mt.4.23mm_ifm">Het subsidiejaar valt samen met het kalenderjaar. Deze regeling treedt daarom in werking met ingang van 1 januari 2026, overeenkomstig de systematiek van vaste verandermomenten bij regelgeving (VVM). De regeling wordt spoedig bekendgemaakt, met het oog op de aanvragen ten behoeve van het subsidiejaar 2026, die voor 1 november 2025 moeten worden ingediend.</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28</text:span><text:tab/>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28</text:span><text:tab/>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30 september 2025, kenmerk 4219985-1087952-J, houdende wijziging van de Subsidieregeling opvang kinderen van ouders met trekkend/varend bestaan in verband met de aanpassing van de normbedragen voor het kalenderjaar 2026 [KetenID WGK02827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92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Volksgezondheid, Welzijn en Sport van 30 september 2025, kenmerk 4219985-1087952-J, houdende wijziging van de Subsidieregeling opvang kinderen van ouders met trekkend/varend bestaan in verband met de aanpassing van de normbedragen voor het kalenderjaar 2026 [KetenID WGK028274]</meta:user-defined>
    <meta:user-defined meta:name="DCTERMS.W3CDTF/DCTERMS.available">2025-10-08</meta:user-defined>
  </office:meta>
</office:document-meta>
</file>