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luit I.D.B. Holland B.V., Autoriteit Nucleaire Veiligheid en Stralingsbescherming</text:h>
      <text:p text:style-name="ifm_p_mt.7.4mm_ifm">Vanaf 17 oktober 2025 tot en met 28 november 2025 ligt de ontwerpvergunning aan I.D.B. Holland B.V. ter inzage. Tot en met 28 november 2025 kan eenieder zienswijzen over de ontwerpvergunning indienen.</text:p>
      <text:h text:style-name="ifm_p_font.bold_mt.5.08mm_page.keep-with-next_ifm" text:outline-level="4">Achtergrond van de beschikking</text:h>
      <text:p text:style-name="ifm_p_mt.4.23mm_ifm">I.D.B. Holland B.V. (hierna: IDB) produceert en levert radiofarmaca (radioactieve medicijnen) aan ziekenhuizen. De radiofarmaca worden gebruikt voor onder andere de behandeling van tumoren. Hiervoor heeft IDB een vergunning met nummer 2016/1000-06.</text:p>
      <text:p text:style-name="ifm_p_ifm">Deze vergunning is laatstelijk gewijzigd op 26 juni 2020 onder kenmerk ANVS-PP-2020/0054616-07.</text:p>
      <text:p text:style-name="ifm_p_mt.3.7mm_ifm">De vergunning wordt nu geactualiseerd omdat IDB een nieuwe productiemethode voor lutetium-177 wil starten in een nieuw gebouw, het Novalux gebouw. Vanwege deze uitbreiding wijzigt ook de stralingsbeschermingsorganisatie van IDB.</text:p>
      <text:h text:style-name="ifm_p_font.bold-italic_mt.5.08mm_page.keep-with-next_ifm" text:outline-level="5">Nieuwe productiemethode</text:h>
      <text:p text:style-name="ifm_p_mt.4.23mm_ifm">De nieuwe productiemethode heeft, ten opzichte van de huidige productiemethode, als voordeel dat de grondstof die gebruikt wordt voor het verkrijgen van lutetium-177, hergebruikt kan worden. Hierdoor wordt IDB voor de productie van radiofarmaca minder afhankelijk van landen buiten Europa waar de grondstoffen normaal gesproken vandaan komen. Een ander belangrijk voordeel is dat met de nieuwe productiemethode een zuiverder product wordt verkregen. Door deze hogere zuiverheid ontstaat er minder radioactief afval.</text:p>
      <text:h text:style-name="ifm_p_font.bold-italic_mt.5.08mm_page.keep-with-next_ifm" text:outline-level="5">Wijziging stralingsbeschermingsorganisatie</text:h>
      <text:p text:style-name="ifm_p_mt.4.23mm_ifm">IDB heeft, op aanwijzing van de ANVS, een complexvergunning aangevraagd. Dat betekent dat IDB een andere stralingsbeschermingsorganisatie moet inrichten dan tot nu toe het geval is geweest. Zo moet er bijvoorbeeld een algemeen coördinerend deskundige worden aangesteld en een stralingsbeschermingseenheid worden geformeerd die toezicht houden op de stralingsbescherming. Dit is een verzwaring ten opzichte van de huidige situatie. Die verzwaring is gerechtvaardigd gezien het hogere risico van de handelingen.</text:p>
      <text:p text:style-name="ifm_p_mt.3.7mm_ifm">IDB heeft in de aanvraag aangetoond dat zij een stralingsbeschermingseenheid heeft met de juiste niveaus van deskundigheid. Ook heeft IDB duidelijke procedures opgesteld waarin zij bijvoorbeeld maatregelen beschrijven om de risico’s van het werk met radioactieve stoffen te beperken. Hiermee voldoet IDB aan de eisen voor een complex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IDB heeft op 20 december 2023 een aanvraag voor een vergunning ingediend. Op verzoek van het bevoegd gezag is deze aanvraag op 29 juli, 6 en 15 augustus 2024, 19 en 20 januari, 24 en 25 april en 4 en 30 juli 2025 door IDB nog nader aangevuld.</text:p>
      <text:p text:style-name="ifm_p_mt.3.7mm_ifm">Voor de behandeling van de vergunningaanvraag wordt de uniforme openbare voorbereidingsprocedure van afdeling 3.4 van de Algemene wet bestuursrecht toegepast. Met deze kennisgeving wordt mededeling gedaan van het ontwerpbesluit en van de mogelijkheid tot inspraak.</text:p>
      <text:h text:style-name="ifm_p_font.bold_mt.5.08mm_page.keep-with-next_ifm" text:outline-level="4">Ontwerpvergunning</text:h>
      <text:p text:style-name="ifm_p_mt.4.23mm_ifm">In de ontwerpvergunning is met de aangevraagde handelingen ten behoeve van de bereiding van radiofarmaca en opslag van restmaterialen en radioactief afval, voortkomend uit de bereiding,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7 oktober 2025 tot en met 28 november 2025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gepubliceerd op de website van de ANVS.</text:p>
      <text:p text:style-name="ifm_p_ifm">•  Gemeente Baarle-Nassau,</text:p>
      <text:p text:style-name="ifm_p_ifm">Singel 1, Baarle-Nassau</text:p>
      <text:p text:style-name="ifm_p_ifm">Telefoon: 14 013</text:p>
      <text:p text:style-name="ifm_p_ifm">Website: www.baarle-nassau.nl</text:p>
      <text:p text:style-name="ifm_p_ifm">(Neem contact op met de gemeente via telefoonnummer 14 013 of stuur een e-mail naar info@baarle-nassau.nl).</text:p>
      <text:h text:style-name="ifm_p_font.bold_mt.5.08mm_page.keep-with-next_ifm" text:outline-level="4">Hoe kunt u op de ontwerpvergunning reageren?</text:h>
      <text:p text:style-name="ifm_p_mt.4.23mm_ifm">Eenieder kan tot en met 28 november 2025 zienswijzen met betrekking tot de ontwerpvergunning naar voren brengen. Zienswijzen kunnen schriftelijk, per e-mail of mondeling worden ingediend:</text:p>
      <text:p text:style-name="ifm_p_ifm">–  Schriftelijk kunnen zienswijzen worden ingediend bij de ANVS, o.v.v. Zienswijze I.D.B. Holland B.V., Postbus 16001, 2500 BA Den Haag.</text:p>
      <text:p text:style-name="ifm_p_ifm">–  Per e-mail kunnen zienswijzen worden ingediend bij Postbus.Aanvragenenmelden@anvs.nl, o.v.v. Zienswijze I.D.B. Holland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I.D.B. Hol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25</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25</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luit I.D.B. Holland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9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luit I.D.B. Holland B.V., Autoriteit Nucleaire Veiligheid en Stralingsbescherming</meta:user-defined>
    <meta:user-defined meta:name="DCTERMS.W3CDTF/DCTERMS.available">2025-10-17</meta:user-defined>
  </office:meta>
</office:document-meta>
</file>