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Boortorenweg 27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2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Boortorenweg 27 Heng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04</meta:user-defined>
    <meta:user-defined meta:name="DCTERMS.abstract">Melding Omgevingsbesluit Nobian Industrial Chemicals herstellen van lekkage in de hydrantenleiding  loopt vanaf de  kaderand van Twente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Boortorenweg 27 Henge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924</meta:user-defined>
    <meta:user-defined meta:name="OVERHEIDop.StcrtID/DC.identifier">stcrt-2025-33924</meta:user-defined>
    <meta:user-defined meta:name="OVERHEIDop.versieInformatie"/>
  </office:meta>
</office:document-meta>
</file>