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de Noordzee te Rechtestraat 44, 3151 HN Hoek van Hol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1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Rechtestraat 44, 3151 HN Hoek van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97</meta:user-defined>
    <meta:user-defined meta:name="DCTERMS.abstract">Omgevingsmelding verlenging watervergunning strandpaviljoen surfschool Flight Rental International Rechtestraat 44 Hoek van Hol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de Noordzee te Rechtestraat 44, 3151 HN Hoek van Holland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920</meta:user-defined>
    <meta:user-defined meta:name="OVERHEIDop.StcrtID/DC.identifier">stcrt-2025-33920</meta:user-defined>
    <meta:user-defined meta:name="OVERHEIDop.versieInformatie"/>
  </office:meta>
</office:document-meta>
</file>