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goedkeuring aanvraag standaardwijziging productdossier “Utrecht” (BGA), Rijksdienst voor Ondernemend Nederland</text:h>
      <text:p text:style-name="ifm_p_mt.7.4mm_ifm">Omschrijving bekendmaking: besluit tot goedkeuring van de aanvraag tot standaardwijziging van het productdossier van de naam “Utrecht” (BGA)</text:p>
      <text:p text:style-name="ifm_p_mt.3.7mm_ifm">Besluit: goedgekeurd</text:p>
      <text:p text:style-name="ifm_p_mt.3.7mm_ifm">Verzonden naar aanvrager op: 6 oktober 2025</text:p>
      <text:p text:style-name="ifm_p_mt.3.7mm_ifm">Onderwerp: nationale bezwaarprocedure bij het besluit tot goedkeuring van de aanvraag tot standaardwijziging van het productdossier van de naam “Utrecht” (BGA)</text:p>
      <text:p text:style-name="ifm_p_mt.3.7mm_ifm">Het besluit en bijbehorende stukken kunt u per e-mail ontvangen. Stuur een e-mail naar info.geografischeaanduidingen@rvo.nl en vermeld het onderwerp in uw verzoek.</text:p>
      <text:p text:style-name="ifm_p_mt.3.7mm_ifm"><text:span text:style-name="ifm_span_font.bold_ifm">Bezwaar maken tegen dit besluit</text:span></text:p>
      <text:p text:style-name="ifm_p_ifm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<text:p text:style-name="ifm_p_mt.3.7mm_ifm">U kunt uw bezwaarschrift per e-mail richten aan:</text:p>
      <text:p text:style-name="ifm_p_ifm"><text:span text:style-name="ifm_span_font.bold_ifm">De Minister van Landbouw, Visserij, Voedselzekerheid en Natuur</text:span></text:p>
      <text:p text:style-name="ifm_p_ifm"><text:span text:style-name="ifm_span_font.bold_ifm">Namens deze de heer Jan van Spronsen van de Rijksdienst voor Ondernemend Nederland</text:span></text:p>
      <text:p text:style-name="ifm_p_ifm"><text:span text:style-name="ifm_span_font.bold_ifm">Afdeling Investerings- en Marktmaatregelen</text:span></text:p>
      <text:p text:style-name="ifm_p_ifm"><text:span text:style-name="ifm_span_font.bold_ifm">Postbus 40219</text:span></text:p>
      <text:p text:style-name="ifm_p_ifm"><text:span text:style-name="ifm_span_font.bold_ifm">8004 DE Zwolle</text:span></text:p>
      <text:p text:style-name="ifm_p_mt.3.7mm_ifm">Vermeld in uw bezwaarschrift altijd:</text:p>
      <text:p text:style-name="ifm_p_ifm">–  uw naam, adres en telefoonnummer</text:p>
      <text:p text:style-name="ifm_p_ifm">–  de datum waarop u het bezwaarschrift schrijft en uw handtekening</text:p>
      <text:p text:style-name="ifm_p_ifm">–  het besluit waartegen u bezwaar maakt, met datum en het zaaknummer van het besluit</text:p>
      <text:p text:style-name="ifm_p_ifm">–  de reden(en) waarom u bezwaar maakt</text:p>
      <text:p text:style-name="ifm_p_ifm">–  uw e-mailadres</text:p>
      <text:p text:style-name="ifm_p_mt.3.7mm_ifm">Dient iemand anders namens u het bezwaarschrift in? Stuur dan een machtiging mee. Na ontvangst informeren wij u over de afhandeling van uw bezwaarschrift.</text:p>
      <text:p text:style-name="ifm_p_mt.3.7mm_ifm">Meer informatie over het indienen van een bezwaarschrift tegen een besluit, vindt u op:</text:p>
      <text:p text:style-name="ifm_p_ifm">Externe link: Hoe kan ik bezwaar maken tegen een beslissing van de overheid? | Rijksoverhei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916</text:span><text:tab/>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916</text:span><text:tab/>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goedkeuring aanvraag standaardwijziging productdossier “Utrecht” (BG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Streekproducten-Web/1.14/xml/MC-OEP-StcrtRegmutRegStreekproducten-Web.xml</meta:user-defined>
    <meta:user-defined meta:name="OVERHEIDop.steltVast"/>
    <meta:user-defined meta:name="OVERHEIDop.StcrtID/DC.identifier">stcrt-2025-33916</meta:user-defined>
    <meta:user-defined meta:name="OVERHEIDop.Rubriek/DC.type">register streekproducten</meta:user-defined>
    <meta:user-defined meta:name="DCTERMS.relation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91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Besluit goedkeuring aanvraag standaardwijziging productdossier “Utrecht” (BGA), Rijksdienst voor Ondernemend Nederland</meta:user-defined>
    <meta:user-defined meta:name="DCTERMS.W3CDTF/DCTERMS.available">2025-10-07</meta:user-defined>
  </office:meta>
</office:document-meta>
</file>