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eeweg Oost Dor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2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eeweg Oost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06</meta:user-defined>
    <meta:user-defined meta:name="DCTERMS.abstract">Omgevingsmelding leggen en verwijderen van laagspanningskabels middels open ontgraving Stedin Netbeheer Reeweg Oost 265 N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eeweg Oost Dordrecht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914</meta:user-defined>
    <meta:user-defined meta:name="OVERHEIDop.StcrtID/DC.identifier">stcrt-2025-33914</meta:user-defined>
    <meta:user-defined meta:name="OVERHEIDop.versieInformatie"/>
  </office:meta>
</office:document-meta>
</file>