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fietspad en het verplaatsen van de bestaande lichtmast nabij de spoorwegovergang aan de Barneveldseweg te Nijkerk</text:p>
            <text:p text:style-name="common-al">Besluit: verleend</text:p>
            <text:p text:style-name="common-al">Verzonden naar aanvrager op: 30 september 2025</text:p>
            <text:p text:style-name="common-al">Zaaknummer: Z2025-001055</text:p>
            <text:p text:style-name="common-al">DSO nummer: 202507250164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9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5</meta:user-defined>
    <meta:user-defined meta:name="DCTERMS.abstract">het realiseren van een fietspad en het verplaatsen van de bestaande lichtmast nabij de spoorwegovergang aan de Barneveldseweg te Nijk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97</meta:user-defined>
    <meta:user-defined meta:name="OVERHEIDop.StcrtID/DC.identifier">stcrt-2025-33897</meta:user-defined>
    <meta:user-defined meta:name="OVERHEIDop.versieInformatie"/>
  </office:meta>
</office:document-meta>
</file>