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bestaande kooiladder naar het bordes van de Oude IJsselbrug te Zutphen</text:p>
            <text:p text:style-name="common-al">Besluit: verleend</text:p>
            <text:p text:style-name="common-al">Verzonden naar aanvrager op: 30 september 2025</text:p>
            <text:p text:style-name="common-al">Zaaknummer: Z2025-001135</text:p>
            <text:p text:style-name="common-al">DSO nummer: 202508110041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9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35</meta:user-defined>
    <meta:user-defined meta:name="DCTERMS.abstract">het vervangen van de bestaande kooiladder naar het bordes van de Oude IJsselbrug te Zutph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92</meta:user-defined>
    <meta:user-defined meta:name="OVERHEIDop.StcrtID/DC.identifier">stcrt-2025-33892</meta:user-defined>
    <meta:user-defined meta:name="OVERHEIDop.versieInformatie"/>
  </office:meta>
</office:document-meta>
</file>