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Waterwet en Maatwerkvoorschrift RWSZ2023-0000193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aterwet (Wtw) en een maatwerkbesluit op grond van het Activiteitenbesluit aan Cargill B.V. Botlek-Rotterdam gelegen aan de Welplaatweg 34 te Botlek-Rotterdam. De aanvraag (geregistreerd onder zaaknummer RWSZ2023-000019321) en het daaruit voortgekomen besluit met kenmerk RWS-2025/19240 I betreft een Revisie Watervergunning en maatwerkbesluit voor het brengen van stoffen in en het onttrekken van water aan de Botlek afkomstig van Cargill B.V. Botlek-Rotterdam en een weigering voor zover de aanvraag ziet op het zonder toestemming vooraf van het bevoegd gezag gebruik kunnen maken van nieuwe (hulp)stoffen en/of preparaten.</text:p>
            <text:p text:style-name="common-al">
            <text:span text:style-name="nadrukvet">Terinzagelegging</text:span>
          </text:p>
            <text:p text:style-name="common-al">Het besluit, met bijbehorende stukken, is van 06-10-2025 tot 17-11-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af 07-10-2025 tot 18-11-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3">
              <text:list-item text:style-override="id1-3-2-1-1-13-1">
                <text:number>-</text:number>
                <text:p text:style-name="al">de naam en adres van de indiener;</text:p>
              </text:list-item>
              <text:list-item text:style-override="id1-3-2-1-1-13-2">
                <text:number>-</text:number>
                <text:p text:style-name="al">de dagtekening;</text:p>
              </text:list-item>
              <text:list-item text:style-override="id1-3-2-1-1-13-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3-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3-00019321</meta:user-defined>
    <meta:user-defined meta:name="DCTERMS.abstract">Geheel nieuwe lozingsvergunning en maatwerkbesluit voor lozing afkomstig van Cargill Botlek (CARGILL), Welplaat 34 te Botlek Rotterdam</meta:user-defined>
    <dc:language>nl</dc:language>
    <meta:user-defined meta:name="OVERHEIDop.locatietype/OVERHEIDop.gebiedsmarkering">Punt</meta:user-defined>
    <meta:user-defined meta:name="OVERHEIDop.locatietype/OVERHEIDop.gebiedsmarkering">Punt</meta:user-defined>
    <meta:user-defined meta:name="DC.title">Kennisgeving vergunning Waterwet en Maatwerkvoorschrift RWSZ2023-000019321</meta:user-defined>
    <meta:user-defined meta:name="DCTERMS.W3CDTF/DCTERMS.available">2025-10-06</meta:user-defined>
    <meta:user-defined meta:name="DCTERMS.W3CDTF/OVERHEIDop.jaargang">2025</meta:user-defined>
    <meta:user-defined meta:name="OVERHEIDop.publicationIssue">33890</meta:user-defined>
    <meta:user-defined meta:name="OVERHEIDop.StcrtID/DC.identifier">stcrt-2025-33890</meta:user-defined>
    <meta:user-defined meta:name="OVERHEIDop.versieInformatie"/>
  </office:meta>
</office:document-meta>
</file>