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olgerijsekade 20 Vianen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lgerijsekade 20 Vianen Vijfheer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91</meta:user-defined>
    <meta:user-defined meta:name="DCTERMS.abstract">Omgevingsmelding Kabels en leidingen KPN Bolgerijsekade 20 Vianen Vijfheerenla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olgerijsekade 20 Vianen Vijfheerenlan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86</meta:user-defined>
    <meta:user-defined meta:name="OVERHEIDop.StcrtID/DC.identifier">stcrt-2025-33886</meta:user-defined>
    <meta:user-defined meta:name="OVERHEIDop.versieInformatie"/>
  </office:meta>
</office:document-meta>
</file>