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aanvraag NPO BLEND en NPO BLEND Online, Ministerie van Onderwijs, Cultuur en Wetenschap (kenmerk 53871109 d.d. 25 september 2025)</text:h>
      <text:p text:style-name="ifm_p_mt.3.7mm_ifm"><text:span text:style-name="ifm_span_font.bold_mt.1.02mm_ifm">Kennisgeving als bedoeld in artikel 3:12, tweede en derde lid, van de Algemene wet bestuursrecht van de Minister van Onderwijs, Cultuur en Wetenschap, Gouke Moes.</text:span></text:p>
      <text:p text:style-name="ifm_p_mt.3.7mm_ifm">In bijlage A bij de begroting 2025 heeft de Nederlandse Publieke Omroep (NPO) een aanvraag ingediend voor ministeriële instemming met radioprogrammakanaal NPO BLEND en het overige aanbodkanaal NPO BLEND Online. Deze aanvraag is gebaseerd op de artikelen 2.20, tweede lid, onderdeel c, en 2.21, derde lid, van de Mediawet 2008. Op deze aanvraag is de uniforme openbare voorbereidingsprocedure van afdeling 3.4 van de Algemene wet bestuursrecht (hierna: Awb) van toepassing.</text:p>
      <text:h text:style-name="ifm_p_font.italic_mt.3.7mm_page.keep-with-next_ifm" text:outline-level="2">Inhoud definitieve besluit</text:h>
      <text:p text:style-name="ifm_p_mt.3.7mm_ifm">Het definitieve besluit bevat mijn instemming met de aanvraag van de NPO voor het nieuwe aanbodkanaal NPO BLEND en NPO BLEND Online.</text:p>
      <text:h text:style-name="ifm_p_font.italic_mt.3.7mm_page.keep-with-next_ifm" text:outline-level="2">Publicatie</text:h>
      <text:p text:style-name="ifm_p_mt.3.7mm_ifm">Het definitieve besluit wordt op 8 oktober 2025 in de Staatscourant gepubliceerd en ter inzage gelegd via plaatsing op www.rijksoverheid.nl. Het definitieve besluit wordt ook toegezonden aan de belanghebbenden die bij het ministerie bekend zijn, onder wie de NPO als aanvrager.</text:p>
      <text:h text:style-name="ifm_p_font.italic_mt.3.7mm_page.keep-with-next_ifm" text:outline-level="2">Indienen beroep</text:h>
      <text:p text:style-name="ifm_p_mt.3.7mm_ifm">Een belanghebbende kan tegen dit besluit beroep instellen bij de Sector Bestuursrecht van de Rechtbank Amsterdam.</text:p>
      <text:p text:style-name="ifm_p_ifm">Postbus 845000</text:p>
      <text:p text:style-name="ifm_p_ifm">1080 BN Amsterdam</text:p>
      <text:p text:style-name="ifm_p_mt.3.7mm_ifm">Het beroepsschrift moet binnen 6 weken na de dag waarop het besluit te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77</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77</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aanvraag NPO BLEND en NPO BLEND Online, Ministerie van Onderwijs, Cultuur en Wetenschap (kenmerk 53871109 d.d. 25 september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8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Definitief besluit aanvraag NPO BLEND en NPO BLEND Online, Ministerie van Onderwijs, Cultuur en Wetenschap (kenmerk 53871109 d.d. 25 september 2025)</meta:user-defined>
    <meta:user-defined meta:name="DCTERMS.alternative"/>
    <meta:user-defined meta:name="DCTERMS.W3CDTF/DCTERMS.available">2025-10-08</meta:user-defined>
    <meta:user-defined meta:name="OVERHEIDop.Ruimtelijkplan/OVERHEIDop.bekendmakingBetreffendePlan"/>
  </office:meta>
</office:document-meta>
</file>