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Seveso-inrichting, lozen op een oppervlaktewaterlichaam te Postbus 19 9700MA Groningen, EemsEnergy Terminal Wilhelminahaven te Eemsha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3635 betreffen onttrekkings- en lozingsactiviteiten samenhangend met de milieubelastende activiteit, het exploiteren van een Seveso-inrichting, waarbij stoffen, afkomstig van de bedrijfslocatie kadastraal bekend als UHZ02, sectie A 3628, in de gemeente Het Hogeland, worden gebracht in oppervlaktewaterlichaam Eems-Dollard.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Indienen beroep</text:p>
            <text:p text:style-name="common-al">Tegen bovengenoemd besluit kan binnen zes weken na de dag waarop dit besluit is bekendgemaakt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2">
              <text:list-item text:style-override="id1-3-2-1-1-12-1">
                <text:number>-</text:number>
                <text:p text:style-name="al"/>
                <text:p text:style-name="al">de naam en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2-4">
                <text:number>-</text:number>
                <text:p text:style-name="al"/>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WSZ2024-00013635</meta:user-defined>
    <meta:user-defined meta:name="DCTERMS.abstract">Wijziging omgevingsvergunning onttrekkings- en lozingsactiviteiten EemsEnergy Terminal B.V. van 21 maart 2023</meta:user-defined>
    <dc:language>nl</dc:language>
    <meta:user-defined meta:name="OVERHEIDop.locatietype/OVERHEIDop.gebiedsmarkering">Vlak</meta:user-defined>
    <meta:user-defined meta:name="DC.title">Kennisgeving besluit: -Afvalwater, afkomstig van een Seveso-inrichting, lozen op een oppervlaktewaterlichaam te Postbus 19 9700MA Groningen, EemsEnergy Terminal Wilhelminahaven te Eemshaven</meta:user-defined>
    <meta:user-defined meta:name="OVERHEIDop.datumEindeReactietermijn">2025-11-12</meta:user-defined>
    <meta:user-defined meta:name="OVERHEIDop.terinzageleggingBG">https://open.rijkswaterstaat.nl/@295878/kennisgeving-besluit-afvalwater</meta:user-defined>
    <meta:user-defined meta:name="DCTERMS.W3CDTF/DCTERMS.available">2025-10-02</meta:user-defined>
    <meta:user-defined meta:name="DCTERMS.W3CDTF/OVERHEIDop.jaargang">2025</meta:user-defined>
    <meta:user-defined meta:name="OVERHEIDop.publicationIssue">33875</meta:user-defined>
    <meta:user-defined meta:name="OVERHEIDop.StcrtID/DC.identifier">stcrt-2025-33875</meta:user-defined>
    <meta:user-defined meta:name="OVERHEIDop.versieInformatie"/>
  </office:meta>
</office:document-meta>
</file>